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werken aan sporen van 12 tot en met 15 april 202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geluidshinder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9449 / Z-24-187850 </text:span>
                </text:span>
                <text:span text:style-name="nadrukcur">Ontheffing geluidshinder werken aan sporen in Beverwijk van 12 tot en met 15 april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last-al">Het bezwaarschrift kunt u richten aan de burgemeester en wethouders van Beverwijk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 Beverwijk, 11-04-2024</text:span>
            <text:span text:style-name="datum"/>
          </text:p>
          </text:section>
          <text:section text:name="ondertekening_id1-3-2-2-2"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984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4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4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9449 / Z-24-187850</meta:user-defined>
    <dc:language>nl</dc:language>
    <meta:user-defined meta:name="OVERHEIDop.locatietype/OVERHEIDop.gebiedsmarkering">Gemeente</meta:user-defined>
    <meta:user-defined meta:name="DC.title">Ontheffing voor het werken aan sporen van 12 tot en met 15 april 2024 te Beverwij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847</meta:user-defined>
    <meta:user-defined meta:name="OVERHEIDop.GmbID/DC.identifier">gmb-2024-159847</meta:user-defined>
    <meta:user-defined meta:name="OVERHEIDop.versieInformatie"/>
  </office:meta>
</office:document-meta>
</file>