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begane grondvloer en revisie gevel aan de Hoek Floris Versterstraat - Dirk Boutsstraat (OV-2024-0020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oevoegen van begane grondvloer en revisie gevel aan de Hoek Floris Versterstraat - Dirk Boutsstraat. Bij ons geregistreerd onder kenmerk: OV-2024-0020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4-2024. De gemeente Leeuwarden neemt daarover waarschijnlijk voor 3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9f88c19-eddd-4499-9ff7-c188bc87db6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8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44</meta:user-defined>
    <dc:language>nl</dc:language>
    <meta:user-defined meta:name="OVERHEIDop.locatietype/OVERHEIDop.gebiedsmarkering">Vlak</meta:user-defined>
    <meta:user-defined meta:name="DC.title">Aanvraag omgevingsvergunning voor het toevoegen van begane grondvloer en revisie gevel aan de Hoek Floris Versterstraat - Dirk Boutsstraat (OV-2024-002044)</meta:user-defined>
    <meta:user-defined meta:name="DCTERMS.W3CDTF/DCTERMS.available">2024-04-11</meta:user-defined>
    <meta:user-defined meta:name="DCTERMS.W3CDTF/OVERHEIDop.jaargang">2024</meta:user-defined>
    <meta:user-defined meta:name="OVERHEIDop.publicationIssue">159845</meta:user-defined>
    <meta:user-defined meta:name="OVERHEIDop.GmbID/DC.identifier">gmb-2024-159845</meta:user-defined>
    <meta:user-defined meta:name="OVERHEIDop.versieInformatie"/>
  </office:meta>
</office:document-meta>
</file>