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2009,herziening Bekkenhaarsweg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kst</text:p>
            <text:p text:style-name="common-al">De eigenaren van het agrarisch bedrijf aan de Bekkenhaarsweg 20 te Hoge Hexel willen de agrarische bedrijfsbebouwing op het perceel grotendeels slopen. Het betreffende perceel wordt herzien van bestemming ‘agrarisch – agrarisch bedrijf’ in bestemming ‘wonen’. Ook wordt er een compensatiewoning op het erf gerealiseerd op basis van het gemeentelijke Rood voor Rood beleid ‘Regionale spelregels voor ruimtelijke ontwikkelingen in het buitengebied van Zuidwest-Twente’.</text:p>
            <text:p text:style-name="common-al"/>
            <text:p text:style-name="common-al">Inzage  </text:p>
            <text:p text:style-name="common-al">Het bestemmingsplan staat vanaf 17 april 2024 op http://www.ruimtelijkeplannen.nl/?planidn=NL.IMRO.0189.BP2023000021-VA01 </text:p>
            <text:p text:style-name="common-al">Daarnaast ligt het bestemmingsplan vanaf 17 april 2024 gedurende zes weken ter inzage bij Bouwen en wonen in het gemeentehuis. Om het plan in te zien, dient u hiervoor een afspraak te maken via https://afspraken.wierden.nl . </text:p>
            <text:p text:style-name="common-al"/>
            <text:p text:style-name="common-al">Beroepschrift indiene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 </text:p>
            <text:p text:style-name="common-al"/>
            <text:p text:style-name="common-al">Wilt u een beroepschrift indienen? Stuur dan een brief naar de: </text:p>
            <text:p text:style-name="common-al"/>
            <text:p text:style-name="common-al">Afdeling bestuursrechtspraak </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
            <text:p text:style-name="common-al"/>
            <text:p text:style-name="common-al"/>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bestemmingsplan, kunt u terecht bij het loket Bouwen en wonen in het gemeentehuis (tel. 0546-580 838 of e-mail: bouwenenwonen@wierden.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983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3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3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Wierden</meta:user-defined>
    <meta:user-defined meta:name="OVERHEID.Informatietype/DC.type">officiële publicatie</meta:user-defined>
    <meta:user-defined meta:name="OVERHEIDop.Rubriek/DC.type">ruimtelijk plan of omgevingsdocument</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imtelijkplan/OVERHEIDop.bekendmakingBetreffendePlan">NL.IMRO.0189.BP2023000021-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uitengebied 2009,herziening Bekkenhaarsweg 20'</meta:user-defined>
    <meta:user-defined meta:name="DCTERMS.W3CDTF/DCTERMS.available">2024-04-12</meta:user-defined>
    <meta:user-defined meta:name="DCTERMS.W3CDTF/OVERHEIDop.jaargang">2024</meta:user-defined>
    <meta:user-defined meta:name="OVERHEIDop.publicationIssue">159834</meta:user-defined>
    <meta:user-defined meta:name="OVERHEIDop.GmbID/DC.identifier">gmb-2024-159834</meta:user-defined>
    <meta:user-defined meta:name="OVERHEIDop.versieInformatie"/>
  </office:meta>
</office:document-meta>
</file>