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van het ontwerp-aanwijzingsbesluit boven- en ondergrondse containers gemeente Coevorden 2024 met bijbehorend ontwerp-plaats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Coevorden hebben op 2 april 2024 het ontwerp-aanwijzingsbesluit boven- en ondergrondse containers gemeente Coevorden 2024 met bijbehorend ontwerp-plaatsingsplan vastgesteld voor inspraa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ntwerp-aanwijzingsbesluit boven- en ondergrondse containers gemeente Coevorden 2024 met bijbehorend ontwerp-plaatsingsplan ligt vanaf 10 april 2024 tot 22 mei 2024 ter inzage. Het conceptaanwijzingsbesluit en -plaatsingsplan zijn digitaal beschikbaar als bijlagen bij dit gemeenteblad.</text:p>
            <text:p text:style-name="al"/>
            <text:p text:style-name="al">De stukken liggen daarnaast gedurende de terinzageleggingstermijn op werkdagen op het gemeentehuis aan Kasteel 1 te Coevorden.</text:p>
            <text:p text:style-name="al"/>
            <text:p text:style-name="al">U kunt op verschillende manieren uw inspraak indienen:</text:p>
            <text:p text:style-name="al">Tijdens de inzageperiode kunnen belanghebbenden gemotiveerd een zienswijze over het conceptaanwijzingsbesluit en -plaatsingsplan indienen. Dit kan mondeling, maar wij geven de voorkeur aan een schriftelijke inspraakreactie.</text:p>
            <text:list text:style-name="id1-3-2-2-1-8">
              <text:list-item text:style-override="id1-3-2-2-1-8-1">
                <text:number>•</text:number>
                <text:p text:style-name="al">U kunt uw zienswijze per mail delen via <text:a xlink:href="mailto:info@coevorden.nl" xlink:type="simple"><text:span text:style-name="nadrukondlijn">info@coevorden.nl</text:span></text:a></text:p>
              </text:list-item>
              <text:list-item text:style-override="id1-3-2-2-1-8-2">
                <text:number>•</text:number>
                <text:p text:style-name="al">Schriftelijke zienswijzen per brief kunt u richten aan burgemeester en wethouders van Coevorden, Postbus 2, 7740 AA Coevorden;</text:p>
              </text:list-item>
              <text:list-item text:style-override="id1-3-2-2-1-8-3">
                <text:number>•</text:number>
                <text:p text:style-name="al">Voor mondelinge zienswijzen kunt u een afspraak maken via info@coevorden.nl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2 april 2024.</text:span></text:p>
          </text:section>
          <text:section text:name="ondertekening_id1-3-2-3-2">
            <text:p><text:span text:style-name="functie"/></text:p>
            <text:p><text:span text:style-name="functie">Burgemeester en wethouders van Coevorden,</text:span></text:p>
          </text:section>
          <text:section text:name="ondertekening_id1-3-2-3-3">
            <text:p><text:span text:style-name="functie"/></text:p>
            <text:p><text:span text:style-name="functie">de secretaris, mw. K. Cornelissen </text:span></text:p>
          </text:section>
          <text:section text:name="ondertekening_id1-3-2-3-4">
            <text:p><text:span text:style-name="functie"/></text:p>
            <text:p><text:span text:style-name="functie">de burgemeester, dhr. 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3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Ter inzagelegging van het ontwerp-aanwijzingsbesluit boven- en ondergrondse containers gemeente Coevorden 2024 met bijbehorend ontwerp-plaatsingsplan</meta:user-defined>
    <meta:user-defined meta:name="OVERHEIDop.datumEindeReactietermijn">2024-05-23</meta:user-defined>
    <meta:user-defined meta:name="OVERHEIDop.TilID/OVERHEIDop.terinzageleggingOP">til-2024-1050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31</meta:user-defined>
    <meta:user-defined meta:name="OVERHEIDop.GmbID/DC.identifier">gmb-2024-159831</meta:user-defined>
    <meta:user-defined meta:name="OVERHEIDop.versieInformatie"/>
  </office:meta>
</office:document-meta>
</file>