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Santpoortse Dreef 1, 2071 TP Santpoort-Noord, aanvraag APV geluidshinder CEP.05752 Perronverlenging Santpoort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Santpoortse Dreef 1, 2071 TP Santpoort-Noord, aanvraag APV geluidshinder CEP.05752 Perronverlenging Santpoort Noord</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text:span>
          </text:p>
            <text:p text:style-name="common-al">Het college van burgemeester en wethouders van Velsen heeft een aanvraag omgevingsvergunning buiten behandeling geplaatst  voor: </text:p>
            <text:p text:style-name="common-al"/>
            <text:p text:style-name="common-al">
            <text:span text:style-name="nadrukvet">Santpoort-Noord</text:span>
          </text:p>
            <text:p text:style-name="common-al"/>
            <text:p text:style-name="last-al">Santpoortse Dreef 1, 2071 TP Santpoort-Noord, aanvraag APV geluidshinder CEP.05752 Perronverlenging Santpoort Noord (09-04-2024) 04531549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982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2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2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ruimtelijke ordening</meta:user-defined>
    <meta:user-defined meta:name="OVERHEIDop.referentienummer">04531549404</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Santpoortse Dreef 1, 2071 TP Santpoort-Noord, aanvraag APV geluidshinder CEP.05752 Perronverlenging Santpoort Noord</meta:user-defined>
    <meta:user-defined meta:name="DCTERMS.W3CDTF/DCTERMS.available">2024-04-11</meta:user-defined>
    <meta:user-defined meta:name="DCTERMS.W3CDTF/OVERHEIDop.jaargang">2024</meta:user-defined>
    <meta:user-defined meta:name="OVERHEIDop.publicationIssue">159827</meta:user-defined>
    <meta:user-defined meta:name="OVERHEIDop.GmbID/DC.identifier">gmb-2024-159827</meta:user-defined>
    <meta:user-defined meta:name="OVERHEIDop.versieInformatie"/>
  </office:meta>
</office:document-meta>
</file>