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art. 35 Alcoholwet voor 3x3 Basketbal Evenement op 22-06-2024 van 11.00-18.00 uur , (ontvangen op 07-04-2024, zaaknummer TR-Z2024-00064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ntheffing art. 35 Alcoholwet voor 3x3 Basketbal Evenement op 22-06-2024 van 11.00-18.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8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42</meta:user-defined>
    <meta:user-defined meta:name="DCTERMS.abstract">ontheffing art. 35 Alcoholwet voor 3x3 Basketbal Evenement op 22-06-2024 van 11.00-18.00 uur </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Manitobaplein Vriezenveen,  ontheffing art. 35 Alcoholwet voor 3x3 Basketbal Evenement op 22-06-2024 van 11.00-18.00 uur , (ontvangen op 07-04-2024, zaaknummer TR-Z2024-000642)</meta:user-defined>
    <meta:user-defined meta:name="DCTERMS.W3CDTF/DCTERMS.available">2024-04-17</meta:user-defined>
    <meta:user-defined meta:name="DCTERMS.W3CDTF/OVERHEIDop.jaargang">2024</meta:user-defined>
    <meta:user-defined meta:name="OVERHEIDop.publicationIssue">159818</meta:user-defined>
    <meta:user-defined meta:name="OVERHEIDop.GmbID/DC.identifier">gmb-2024-159818</meta:user-defined>
    <meta:user-defined meta:name="OVERHEIDop.versieInformatie"/>
  </office:meta>
</office:document-meta>
</file>