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verkoop zuid aan de Kanarieweg 2 te Apeldoorn op 06-0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4</text:p>
            <text:p text:style-name="common-al">Omschrijving: straatverkoop zuid</text:p>
            <text:p text:style-name="common-al">Locatie: Kanarieweg 2, 7331 MC Apeldoorn</text:p>
            <text:p text:style-name="common-al">Zaaknummer: 02004998865</text:p>
            <text:p text:style-name="common-al">Datum evenement: 06-07-2024 </text:p>
            <text:p text:style-name="last-al">Tijdstip evenement: 0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8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8865</meta:user-defined>
    <dc:language>nl</dc:language>
    <meta:user-defined meta:name="OVERHEIDop.locatietype/OVERHEIDop.gebiedsmarkering">Punt</meta:user-defined>
    <meta:user-defined meta:name="DC.title">Aanvraag evenementenvergunning straatverkoop zuid aan de Kanarieweg 2 te Apeldoorn op 06-07-2024</meta:user-defined>
    <meta:user-defined meta:name="DCTERMS.W3CDTF/DCTERMS.available">2024-04-11</meta:user-defined>
    <meta:user-defined meta:name="DCTERMS.W3CDTF/OVERHEIDop.jaargang">2024</meta:user-defined>
    <meta:user-defined meta:name="OVERHEIDop.publicationIssue">159813</meta:user-defined>
    <meta:user-defined meta:name="OVERHEIDop.GmbID/DC.identifier">gmb-2024-159813</meta:user-defined>
    <meta:user-defined meta:name="OVERHEIDop.versieInformatie"/>
  </office:meta>
</office:document-meta>
</file>