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Stadswand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686</text:p>
            <text:p text:style-name="common-al">Omschrijving: Ontheffing artikel 35 Alcoholwet Koningsdag Stadswandelpark</text:p>
            <text:p text:style-name="common-al">Locatie: Stadswandelpark</text:p>
            <text:p text:style-name="common-al">Soort aanvraag: Ontheffing art. 35 Alcoholwet</text:p>
            <text:p text:style-name="common-al">Besluit: Ontheffing artikel 35 Alcoholwet KD locatie Stadswandelpark</text:p>
            <text:p text:style-name="common-al">Besluitdatum: 09-04-2024</text:p>
            <text:p text:style-name="common-al">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8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86</meta:user-defined>
    <meta:user-defined meta:name="DCTERMS.abstract">Ontheffing artikel 35 Alcoholwet Koningsdag Stadswandel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Koningsdag Stadswandelpa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03</meta:user-defined>
    <meta:user-defined meta:name="OVERHEIDop.GmbID/DC.identifier">gmb-2024-159803</meta:user-defined>
    <meta:user-defined meta:name="OVERHEIDop.versieInformatie"/>
  </office:meta>
</office:document-meta>
</file>