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oeslaan 38, 1222 EG Hilversum, Verzoeklocatie 2024032701068 (kappen 1 straatboom); CLZ-00009476; 09-04-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troeslaan 38, 1222 EG Hilversum, Verzoeklocatie 2024032701068 (kappen 1 straatboom); CLZ-00009476; 09-04-2024; Status: Vergunning verleend, gemeente Hilversum</text:p>
            <text:p text:style-name="common-al">
            
          </text:p>
            <text:p text:style-name="common-al">Verzenddatum: 09-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979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9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9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476</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Stroeslaan 38, 1222 EG Hilversum, Verzoeklocatie 2024032701068 (kappen 1 straatboom); CLZ-00009476; 09-04-2024; Status: Vergunning verleend, gemeente Hilversum</meta:user-defined>
    <meta:user-defined meta:name="DCTERMS.W3CDTF/DCTERMS.available">2024-04-11</meta:user-defined>
    <meta:user-defined meta:name="DCTERMS.W3CDTF/OVERHEIDop.jaargang">2024</meta:user-defined>
    <meta:user-defined meta:name="OVERHEIDop.publicationIssue">159799</meta:user-defined>
    <meta:user-defined meta:name="OVERHEIDop.GmbID/DC.identifier">gmb-2024-159799</meta:user-defined>
    <meta:user-defined meta:name="OVERHEIDop.versieInformatie"/>
  </office:meta>
</office:document-meta>
</file>