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twee zonnepanelen en het plaatsen van een airco-unit, Stromarkt 23 7411PK Deventer, [DVT00E10648] Deventer E 1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Stromarkt 23 7411PK Deventer, [DVT00E10648] Deventer E 10648 </text:p>
            <text:p text:style-name="common-al">
            <text:span text:style-name="nadrukvet">Zaakomschrijving:</text:span> het plaatsen van twee zonnepanelen en het plaatsen van een airco-unit</text:p>
            <text:p text:style-name="common-al">
            <text:span text:style-name="nadrukvet">Zaaknummer:</text:span> Z2024-00001801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79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01</meta:user-defined>
    <meta:user-defined meta:name="DCTERMS.abstract">het plaatsen van twee zonnepanelen en het plaatsen van een airco-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twee zonnepanelen en het plaatsen van een airco-unit, Stromarkt 23 7411PK Deventer, [DVT00E10648] Deventer E 10648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92</meta:user-defined>
    <meta:user-defined meta:name="OVERHEIDop.GmbID/DC.identifier">gmb-2024-159792</meta:user-defined>
    <meta:user-defined meta:name="OVERHEIDop.versieInformatie"/>
  </office:meta>
</office:document-meta>
</file>