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n van der Heijdenstraat sectie L nr 100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besloten om de beslistermijn voor de aanvraag met zaaknummer Z2023-00002180 voor een omgevingsvergunning op locatie Jan van der Heijdenstraat sectie L nr 1003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3 nieuwe bedrijfsverzamelgebouw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78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0</meta:user-defined>
    <dc:language>nl</dc:language>
    <meta:user-defined meta:name="OVERHEIDop.locatietype/OVERHEIDop.gebiedsmarkering">Punt</meta:user-defined>
    <meta:user-defined meta:name="DC.title">Kennisgeving verlenging beslistermijn omgevingsvergunning Jan van der Heijdenstraat sectie L nr 1003 in Oud-Beijerla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88</meta:user-defined>
    <meta:user-defined meta:name="OVERHEIDop.GmbID/DC.identifier">gmb-2024-159788</meta:user-defined>
    <meta:user-defined meta:name="OVERHEIDop.versieInformatie"/>
  </office:meta>
</office:document-meta>
</file>