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Koningsnachten- dag op 26 en 27 april 2024 aan Platte Stenenbrug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Platte Stenenbrug te Alkmaar:</text:span> Het organiseren van Koningsnachten- dag op 26 en 27 april 2024 </text:p>
            <text:p text:style-name="common-al">Zaaknummer: 000060465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9782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782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782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604656</meta:user-defined>
    <dc:language>nl</dc:language>
    <meta:user-defined meta:name="OVERHEIDop.locatietype/OVERHEIDop.gebiedsmarkering">Weg</meta:user-defined>
    <meta:user-defined meta:name="DC.title">Toestemming voor het organiseren van Koningsnachten- dag op 26 en 27 april 2024 aan Platte Stenenbrug te Alkmaar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782</meta:user-defined>
    <meta:user-defined meta:name="OVERHEIDop.GmbID/DC.identifier">gmb-2024-159782</meta:user-defined>
    <meta:user-defined meta:name="OVERHEIDop.versieInformatie"/>
  </office:meta>
</office:document-meta>
</file>