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n de gelegenheid te bieden om mee te dingen naar deze onroerende zaak.</text:span>
          </text:p>
            <text:p text:style-name="common-al">Verkoop c.q. uitgifte onroerende zaken</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common-al">Bekendmakingen van (voorgenomen) uitgifte onroerende zaken</text:p>
            <text:p text:style-name="common-al">De Hoge Raad heeft op 26 november 2021 geoordeeld dat een overheidslichaam dat een onroerende zaak wil uitgev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verkrijg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gronduitgifte. In dat geval moet het voornemen tot de een-op-een gronduitgifte wel (gemotiveerd) bekend worden gemaakt. </text:p>
            <text:p text:style-name="common-al">Uitvoering gevend aan het vorenstaande, maakt het college van burgemeester en wethouders hierbij bekend dat de gemeente Maassluis met betrekking tot de in onderstaande opgenomen onroerende zaak voornemens is een zakelijk recht (recht van opstal) te vestigen. Voor nadere informatie kan contact worden opgenomen met afdeling grondzaken van cluster stad.</text:p>
            <text:p text:style-name="common-al">Kort geding</text:p>
            <text:p text:style-name="common-al">Bent u het niet eens met deze (voorgenomen) verkoop c.q. uitgifte, dan dient u binnen 15 werkdagen na dagtekening van deze publicatie een kort geding aanhangig te maken bij de rechtbank Rotterdam, Wilhelminaplein 100-125 Rotterdam.</text:p>
            <text:section text:name="table_id1-3-2-1-1-11" text:style-name="table">
              <text:p text:style-name="table_top"/>
              <table:table table:style-name="tgroup">
                <table:table-column table:style-name="id1-3-2-1-1-11-1-1"/>
                <table:table-column table:style-name="id1-3-2-1-1-11-1-2"/>
                <table:table-column table:style-name="id1-3-2-1-1-11-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D 12215 (gedeeltelijk)</text:p>
                  </table:table-cell>
                  <table:table-cell table:style-name="entry" table:number-rows-spanned="1" table:number-columns-spanned="1">
                    <text:p text:style-name="table_al">5, 6</text:p>
                  </table:table-cell>
                </table:table-row>
              </table:table>
              <text:p text:style-name="table_bottom"/>
            </text:section>
            <text:p text:style-name="last-al">Motivatiecategorieën</text:p>
            <text:list text:style-name="id1-3-2-1-1-13">
              <text:list-item text:style-override="id1-3-2-1-1-13-1">
                <text:number>1.</text:number>
                <text:p text:style-name="al">De huurovereenkomst vloeit voort uit een bouwclaimovereenkomst</text:p>
              </text:list-item>
              <text:list-item text:style-override="id1-3-2-1-1-13-2">
                <text:number>2.</text:number>
                <text:p text:style-name="al">Er heeft een vorm van mededinging of marktconsultatie plaatsgevonden</text:p>
              </text:list-item>
              <text:list-item text:style-override="id1-3-2-1-1-13-3">
                <text:number>3.</text:number>
                <text:p text:style-name="al">Er is (deels) uitvoering gegeven aan de onderliggende overeenkomst</text:p>
              </text:list-item>
              <text:list-item text:style-override="id1-3-2-1-1-13-4">
                <text:number>4.</text:number>
                <text:p text:style-name="al">(Juridische) uitbreiding perceel of snippergroen</text:p>
              </text:list-item>
              <text:list-item text:style-override="id1-3-2-1-1-13-5">
                <text:number>5.</text:number>
                <text:p text:style-name="al">Uitgifte op basis van beleidsmatige afweging van diverse aard welke een relatie hebben met ontwikkeling van andere locaties dan wel anderszins nopen tot (spoedige) afronding van de transactie</text:p>
              </text:list-item>
              <text:list-item text:style-override="id1-3-2-1-1-13-6">
                <text:number>6.</text:number>
                <text:p text:style-name="al">Met het oog op ingenomen grondposities, ligging van de onroerende zaak, aanspraken of historie is de verkrijger de enige die redelijkerwijs in aanmerking komt</text:p>
              </text:list-item>
              <text:list-item text:style-override="id1-3-2-1-1-13-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977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7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7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onroerende zaken</meta:user-defined>
    <meta:user-defined meta:name="DCTERMS.W3CDTF/DCTERMS.available">2024-04-11</meta:user-defined>
    <meta:user-defined meta:name="DCTERMS.W3CDTF/OVERHEIDop.jaargang">2024</meta:user-defined>
    <meta:user-defined meta:name="OVERHEIDop.publicationIssue">159773</meta:user-defined>
    <meta:user-defined meta:name="OVERHEIDop.GmbID/DC.identifier">gmb-2024-159773</meta:user-defined>
    <meta:user-defined meta:name="OVERHEIDop.versieInformatie"/>
  </office:meta>
</office:document-meta>
</file>