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vervanging van twee kozijnen aan de voorgevel van de woning op het adres Groeske 1, 5114 AE Castelre, Verzoeklocatie 2024022200319</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het vervanging van twee kozijnen aan de voorgevel van de woning op het adres Groeske 1, 5114 AE Castelre, Verzoeklocatie 2024022200319 is op verzoek van de aanvrager ingetrokken (1063385).</text:p>
            <text:p text:style-name="common-al">
            
          </text:p>
            <text:p text:style-name="last-al">Deze aanvraag is ingetrokken. Tegen deze mededeling kan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1597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7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aarle-Nassau</meta:user-defined>
    <meta:user-defined meta:name="OVERHEIDop.Rubriek/DC.type">omgevingsvergunning</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385</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vervanging van twee kozijnen aan de voorgevel van de woning op het adres Groeske 1, 5114 AE Castelre, Verzoeklocatie 2024022200319</meta:user-defined>
    <meta:user-defined meta:name="DCTERMS.W3CDTF/DCTERMS.available">2024-04-11</meta:user-defined>
    <meta:user-defined meta:name="DCTERMS.W3CDTF/OVERHEIDop.jaargang">2024</meta:user-defined>
    <meta:user-defined meta:name="OVERHEIDop.publicationIssue">159769</meta:user-defined>
    <meta:user-defined meta:name="OVERHEIDop.GmbID/DC.identifier">gmb-2024-159769</meta:user-defined>
    <meta:user-defined meta:name="OVERHEIDop.versieInformatie"/>
  </office:meta>
</office:document-meta>
</file>