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oor het vervangen van het platte dak van de schuur door een zadeldak aan Albert Cuijpstraat 10, 2391 XN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voor het vervangen van het platte dak van de schuur door een zadeldak aan Albert Cuijpstraat 10, 2391 XN Hazerswoude-Dorp</text:span>
            <text:span text:style-name="nadrukvet">.</text:span>
          </text:p>
            <text:p text:style-name="common-al">Gemeente Alphen aan den Rijn heeft een aanvraag voor een omgevingsvergunning ontvangen. De vergunning is aangevraagd voor het</text:p>
            <text:p text:style-name="common-al">vervangen van het platte dak van de schuur door een zadeldak op het perceel aan Albert Cuijpstraat 10, 2391 XN Hazerswoude-Dorp, geregistreerd onder nr. 048433083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976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6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6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8348</meta:user-defined>
    <meta:user-defined meta:name="DCTERMS.abstract">Vergunningsvrij voor het vervangen van het platte dak van de schuur door een zadeldak aan Albert Cuijpstraat 10, 2391 XN Hazerswoude-Dorp</meta:user-defined>
    <dc:language>nl</dc:language>
    <meta:user-defined meta:name="OVERHEIDop.locatietype/OVERHEIDop.gebiedsmarkering">Punt</meta:user-defined>
    <meta:user-defined meta:name="DC.title">Vergunningsvrij voor het vervangen van het platte dak van de schuur door een zadeldak aan Albert Cuijpstraat 10, 2391 XN Hazerswoude-Dorp</meta:user-defined>
    <meta:user-defined meta:name="DCTERMS.W3CDTF/DCTERMS.available">2024-04-11</meta:user-defined>
    <meta:user-defined meta:name="DCTERMS.W3CDTF/OVERHEIDop.jaargang">2024</meta:user-defined>
    <meta:user-defined meta:name="OVERHEIDop.publicationIssue">159768</meta:user-defined>
    <meta:user-defined meta:name="OVERHEIDop.GmbID/DC.identifier">gmb-2024-159768</meta:user-defined>
    <meta:user-defined meta:name="OVERHEIDop.versieInformatie"/>
  </office:meta>
</office:document-meta>
</file>