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hijskraan (kenmerk 1061907) : Laan van nieuw Oosteinde 155 Voorburg tijdelijk plaatsen van een hijskraan voor het hijsen van een  dakkapel op 19 januari 2024 van 08.00 tot 1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tijdelijk plaatsen van een hijskraan voor het hijsen van een  dakkapel op 19 januari 2024 van 08.00 tot 15.00 uur.</text:p>
            <text:p text:style-name="common-al">
            <text:span text:style-name="nadrukvet">Datum bekendmaking besluit: </text:span>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hijskraan (kenmerk 1061907) : Laan van nieuw Oosteinde 155 Voorburg tijdelijk plaatsen van een hijskraan voor het hijsen van een  dakkapel op 19 januari 2024 van 08.00 tot 15.00 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75</meta:user-defined>
    <meta:user-defined meta:name="OVERHEIDop.GmbID/DC.identifier">gmb-2024-15975</meta:user-defined>
    <meta:user-defined meta:name="OVERHEIDop.versieInformatie"/>
  </office:meta>
</office:document-meta>
</file>