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59, 3901 E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59, 3901 EC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4-2024  aangevraagd voor het realiseren van een tijdelijke opvang voor Oekraïense vluchtelingen voor de locatie Kerkewijk 59, 3901 EC Veenendaal en is geregistreerd onder het nummer CLZ-000118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97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852</meta:user-defined>
    <dc:language>nl</dc:language>
    <meta:user-defined meta:name="OVERHEIDop.locatietype/OVERHEIDop.gebiedsmarkering">Punt</meta:user-defined>
    <meta:user-defined meta:name="DC.title">Publicatie aanvraag omgevingsvergunning Kerkewijk 59, 3901 EC Veenendaal te Veenendaa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49</meta:user-defined>
    <meta:user-defined meta:name="OVERHEIDop.GmbID/DC.identifier">gmb-2024-159749</meta:user-defined>
    <meta:user-defined meta:name="OVERHEIDop.versieInformatie"/>
  </office:meta>
</office:document-meta>
</file>