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oor Brinkstraat ong. (tussen 27 en 31)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3 april 2024 het bestemmingsplan “Enter-Dorp, herziening Brinkstraat ong. (tussen 27 en 31)” vastgesteld. Dit bestemmingsplan maakt de bouw van 3 woningen mogelijk op een nu nog onbebouwd perceel tussen de bestaande woningen Brinkstraat 27 en 31 in Enter.</text:p>
            <text:p text:style-name="common-al"/>
            <text:p text:style-name="common-al">Inzage </text:p>
            <text:p text:style-name="common-al">Het bestemmingsplan staat vanaf 17 april 2024 op https://omgevingswet.overheid.nl/regels-op-de-kaart/viewer/(documentresult//rechter-paneel:document/NL.IMRO.0189.BP2021000008-VA01. Daarnaast ligt het bestemmingsplan vanaf 17 april 2024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dit besluit bekendgemaakt is. Dit heet ‘beroep aantekenen’. 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common-al">Meer weten? </text:p>
            <text:p text:style-name="common-al">Een folder over de beroepsprocedure kunt u aanvragen bij Informatie Rijksoverheid (tel. 1400, internet: www.rijksoverheid.nl). Informatie vindt u ook op de internetsite van de Raad van State: <text:a xlink:href="http://www.raadvanstate.nl/" xlink:type="simple">www.raadvanstate.nl</text:a>. </text:p>
            <text:p text:style-name="last-al"/>
            <text:p text:style-name="tekst_bottom"/>
          </text:section>
        </text:section>
        <text:section text:name="zakelijke-mededeling-sluiting_id1-3-2-2" text:style-name="zakelijke-mededeling-sluiting">
          <text:section text:name="ondertekening_id1-3-2-2-1">
            <text:p><text:span text:style-name="functie">Als u vragen heeft over het bestemmingsplan en/of beeldkwaliteit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74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4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4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08-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voor Brinkstraat ong. (tussen 27 en 31) vastgesteld</meta:user-defined>
    <meta:user-defined meta:name="DCTERMS.W3CDTF/DCTERMS.available">2024-04-12</meta:user-defined>
    <meta:user-defined meta:name="DCTERMS.W3CDTF/OVERHEIDop.jaargang">2024</meta:user-defined>
    <meta:user-defined meta:name="OVERHEIDop.publicationIssue">159748</meta:user-defined>
    <meta:user-defined meta:name="OVERHEIDop.GmbID/DC.identifier">gmb-2024-159748</meta:user-defined>
    <meta:user-defined meta:name="OVERHEIDop.versieInformatie"/>
  </office:meta>
</office:document-meta>
</file>