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Europees Parlement 2024: uiterste termijn aanvraag volmachtbewijs 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De burgemeester van ’s-Hertogenbosch maakt het volgende bekend.</text:p>
            <text:p text:style-name="al"/>
            <text:p text:style-name="tussenkopcur">
            <text:span text:style-name="nadrukvet">Termijn aanvraag schriftelijke volmach</text:span>t</text:p>
            <text:p text:style-name="al">U kunt een ander een volmacht geven om voor u te stemmen. Een schriftelijke volmacht aanvragen kan schriftelijk, digitaal via <text:a xlink:href="http://www.s-hertogenbosch.nl/verkiezingen" xlink:type="simple">www.s-hertogenbosch.nl/verkiezingen</text:a> of in persoon op het Stadskantoor.</text:p>
            <text:p text:style-name="al"/>
            <text:p text:style-name="al">Uw aanvraag moet <text:span text:style-name="nadrukvet">uiterlijk maandag 3 juni 2024</text:span> zijn ontvangen door de gemeente.</text:p>
            <text:p text:style-name="al"/>
            <text:p text:style-name="al">Na die datum kunt u alleen nog een onderhandse volmacht verlenen. Hiervoor vult u de achterzijde van uw stempas in. Een onderhandse volmacht kunt u alleen verlenen aan een andere kiezer uit ’s-Hertogenbosch.</text:p>
            <text:p text:style-name="al"/>
            <text:p text:style-name="tussenkopcur">
            <text:span text:style-name="nadrukvet">Termijn aanvraag kiezerspas</text:span>
          </text:p>
            <text:p text:style-name="al">Met een kiezerspas kunt u uw stem uitbrengen in een andere gemeente. Een kiezerspas aanvragen kan schriftelijk, digitaal via <text:a xlink:href="http://www.s-hertogenbosch.nl/verkiezingen" xlink:type="simple">www.s-hertogenbosch.nl/verkiezingen</text:a> of in persoon op het Stadskantoor.</text:p>
            <text:p text:style-name="al"/>
            <text:p text:style-name="al">Dient u schriftelijk of digitaal uw aanvraag in? Dan moet uw aanvraag <text:span text:style-name="nadrukvet">uiterlijk </text:span><text:span text:style-name="nadrukvet">maandag 3 juni 2024</text:span> zijn ontvangen door de gemeente.</text:p>
            <text:p text:style-name="al">Wilt u in persoon op het Stadskantoor een aanvraag indienen? Dat kan tot <text:span text:style-name="nadrukvet">uiterlijk </text:span><text:span text:style-name="nadrukvet">woensdag 5 juni 2024</text:span><text:span text:style-name="nadrukvet">, 12.00 uur</text:span>. </text:p>
            <text:p text:style-name="al"/>
            <text:p text:style-name="al">Kijk voor meer informatie op <text:a xlink:href="http://www.s-hertogenbosch.nl/verkiezingen" xlink:type="simple">www.s-hertogenbosch.nl/verkiezingen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3 april 2024</text:span></text:p>
            <text:p><text:span text:style-name="functie">De burgemeester,</text:span></text:p>
            <text:p><text:span text:style-name="functie"/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74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Europees Parlement 2024: uiterste termijn aanvraag volmachtbewijs en kiezersp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59746</meta:user-defined>
    <meta:user-defined meta:name="OVERHEIDop.GmbID/DC.identifier">gmb-2024-159746</meta:user-defined>
    <meta:user-defined meta:name="OVERHEIDop.versieInformatie"/>
  </office:meta>
</office:document-meta>
</file>