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Harmen Sytstrawei 5, 8834 XE Baard (OV-2024-0020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Harmen Sytstrawei 5, 8834 XE Baard. Bij ons geregistreerd onder kenmerk: OV-2024-0020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4. De gemeente Leeuwarden neemt daarover waarschijnlijk voor 04-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https://leeuwarden-clo.euw.digeplan.app:443/api/download/5edd8264-fb5f-4982-904d-bf82e2e6a08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7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83</meta:user-defined>
    <dc:language>nl</dc:language>
    <meta:user-defined meta:name="OVERHEIDop.locatietype/OVERHEIDop.gebiedsmarkering">Punt</meta:user-defined>
    <meta:user-defined meta:name="DC.title">Aanvraag omgevingsvergunning voor het plaatsen van een dakkapel aan de Harmen Sytstrawei 5, 8834 XE Baard (OV-2024-002083)</meta:user-defined>
    <meta:user-defined meta:name="DCTERMS.W3CDTF/DCTERMS.available">2024-04-11</meta:user-defined>
    <meta:user-defined meta:name="DCTERMS.W3CDTF/OVERHEIDop.jaargang">2024</meta:user-defined>
    <meta:user-defined meta:name="OVERHEIDop.publicationIssue">159739</meta:user-defined>
    <meta:user-defined meta:name="OVERHEIDop.GmbID/DC.identifier">gmb-2024-159739</meta:user-defined>
    <meta:user-defined meta:name="OVERHEIDop.versieInformatie"/>
  </office:meta>
</office:document-meta>
</file>