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urgemeester Haspelslaan 1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op de landbodem</text:p>
            <text:p text:style-name="common-al">Aanvrager: JdB GWW B.V</text:p>
            <text:p text:style-name="common-al">Zaaknummer: 12719494</text:p>
            <text:p text:style-name="common-al">DSO nummer: 2024040401060</text:p>
            <text:p text:style-name="common-al">Ontvangstdatum melding: 4 april 2024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3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3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toepassen grond en baggerspecie - Nabij Burgemeester Haspelslaan 114, Amstelv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38</meta:user-defined>
    <meta:user-defined meta:name="OVERHEIDop.GmbID/DC.identifier">gmb-2024-159738</meta:user-defined>
    <meta:user-defined meta:name="OVERHEIDop.versieInformatie"/>
  </office:meta>
</office:document-meta>
</file>