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Shamba Lion x Future Breaks en Festival Koningsdag op 26 en 27 april 2024 aan Pettem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Pettemerstraat 15 te Alkmaar:</text:span> Het organiseren van Shamba Lion x Future Breaks en Festival Koningsdag op 26 en 27 april 2024 </text:p>
            <text:p text:style-name="common-al">Zaaknummer: 000061610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73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3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3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6107</meta:user-defined>
    <dc:language>nl</dc:language>
    <meta:user-defined meta:name="OVERHEIDop.locatietype/OVERHEIDop.gebiedsmarkering">Adres</meta:user-defined>
    <meta:user-defined meta:name="DC.title">Toestemming voor het organiseren van Shamba Lion x Future Breaks en Festival Koningsdag op 26 en 27 april 2024 aan Pettemerstraat 15 te Alkmaar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736</meta:user-defined>
    <meta:user-defined meta:name="OVERHEIDop.GmbID/DC.identifier">gmb-2024-159736</meta:user-defined>
    <meta:user-defined meta:name="OVERHEIDop.versieInformatie"/>
  </office:meta>
</office:document-meta>
</file>