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apontheffing (Alcoholwet) voor het wereldkampioenschap helicopter stunt vliegen d.d. 20 juni 2024 t/m 23 juni 2024 op het evenemententerrein aan de Wezerweg in Well L.</text:p>
      <text:section text:name="zakelijke-mededeling_id1-3-2" text:style-name="zakelijke-mededeling">
        <text:section text:name="zakelijke-mededeling-tekst_id1-3-2-1" text:style-name="zakelijke-mededeling-tekst">
          <text:section text:name="tekst_id1-3-2-1-1" text:style-name="tekst">
            <text:p text:style-name="common-al">Tapontheffing (Alcoholwet) verleend voor het wereldkampioenschap helicopter stunt vliegen d.d. 20 juni 2024 t/m 23 juni 2024 op het evenemententerrein aan de Wezerweg in Well L.</text:p>
            <text:p text:style-name="common-al">&gt; Onderwerp: tapontheffing</text:p>
            <text:p text:style-name="common-al">&gt; Besluitdatum: 09-04-2024</text:p>
            <text:p text:style-name="common-al">&gt; Locatie: Wezerweg</text:p>
            <text:p text:style-name="common-al">&gt; Zaaknummer: Z2024-00000220</text:p>
            <text:p text:style-name="common-al">&gt; Eindoordeel: toegekend </text:p>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5973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3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3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20</meta:user-defined>
    <meta:user-defined meta:name="DCTERMS.abstract">Betreft: Beschikking op aanvraag  Tapontheffing GLOBAL 3D  d.d. 20-06-2024 t/m 23 juni 2024 op het evenemententerrein aan de Wezerweg te Well </meta:user-defined>
    <dc:language>nl</dc:language>
    <meta:user-defined meta:name="OVERHEIDop.locatietype/OVERHEIDop.gebiedsmarkering">Punt</meta:user-defined>
    <meta:user-defined meta:name="DC.title">Tapontheffing (Alcoholwet) voor het wereldkampioenschap helicopter stunt vliegen d.d. 20 juni 2024 t/m 23 juni 2024 op het evenemententerrein aan de Wezerweg in Well L.</meta:user-defined>
    <meta:user-defined meta:name="OVERHEIDop.datumEindeReactietermijn">2024-05-21</meta:user-defined>
    <meta:user-defined meta:name="OVERHEIDop.terinzageleggingBG">https://jeleefomgeving.nl/inzien/001681047/b19103ea-f667-11ee-a332-0050560122a3</meta:user-defined>
    <meta:user-defined meta:name="DCTERMS.W3CDTF/DCTERMS.available">2024-04-11</meta:user-defined>
    <meta:user-defined meta:name="DCTERMS.W3CDTF/OVERHEIDop.jaargang">2024</meta:user-defined>
    <meta:user-defined meta:name="OVERHEIDop.publicationIssue">159732</meta:user-defined>
    <meta:user-defined meta:name="OVERHEIDop.GmbID/DC.identifier">gmb-2024-159732</meta:user-defined>
    <meta:user-defined meta:name="OVERHEIDop.versieInformatie"/>
  </office:meta>
</office:document-meta>
</file>