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Onderhoudsfonds groot onderhoud dorpshuizen gemeente Westerkwartier 2024</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Overwegende dat het gemeentebestuur de leefbaarheid en de sociale cohesie in de gemeente wil bevorderen door het verstrekken van subsidies voor activiteiten die daaraan bijdragen;</text:p>
            <text:p text:style-name="al"/>
            <text:p text:style-name="al">Gelet op artikel 3 van de Algemene Subsidieverordening gemeente Westerkwartier 2019 en het door de gemeenteraad op 19 april 2023 vastgestelde <text:a xlink:href="https://westerkwartier.bestuurlijkeinformatie.nl/Agenda/Document/d3cc0131-dc5d-4506-b49a-95836f7f62c7?documentId=b923993a-b3e5-4651-ba8a-e19d342bcdd4&amp;agendaItemId=b9ac6a99-532a-4e55-bd46-ac90e64100ab" xlink:type="simple"><text:span text:style-name="nadrukondlijn">dorpshuizenbeleid 2023 gemeente Westerkwartier ‘Samen bouwen aan leefbare dorpen</text:span></text:a>’;</text:p>
            <text:p text:style-name="al"/>
            <text:p text:style-name="al">
            <text:span text:style-name="nadrukvet">BESLUIT:</text:span>
          </text:p>
            <text:p text:style-name="al"/>
            <text:p text:style-name="al">Tot vaststelling van de</text:p>
            <text:p text:style-name="al">
            <text:span text:style-name="nadrukvet">Subsidieregeling onderhoudsfonds groot onderhoud dorpshuizen gemeente Westerkwartier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ollege: het college van burgemeester en wethouders van de gemeente Westerkwartier;</text:p>
              </text:list-item>
              <text:list-item text:style-override="id1-3-2-2-1-3-2">
                <text:number>b.</text:number>
                <text:p text:style-name="al">Gemeente: de gemeente Westerkwartier;</text:p>
              </text:list-item>
              <text:list-item text:style-override="id1-3-2-2-1-3-3">
                <text:number>c.</text:number>
                <text:p text:style-name="al">Vrijwilligersorganisatie: een vereniging of stichting bestaande uit vrijwilligers; </text:p>
              </text:list-item>
              <text:list-item text:style-override="id1-3-2-2-1-3-4">
                <text:number>d.</text:number>
                <text:p text:style-name="al">ASV: de Algemene Subsidieverordening gemeente Westerkwartier 2019;</text:p>
              </text:list-item>
              <text:list-item text:style-override="id1-3-2-2-1-3-5">
                <text:number>e.</text:number>
                <text:p text:style-name="al">Subsidie: een tegemoetkoming in de vorm van een geldelijke bijdrage in de kosten voor groot onderhoud;</text:p>
              </text:list-item>
              <text:list-item text:style-override="id1-3-2-2-1-3-6">
                <text:number>f.</text:number>
                <text:p text:style-name="al">EPA-maatwerkadvies: een Energie Prestatie Advies opgesteld via de NTA 8800-methode door een volgens de voorschriften van de Beoordelingsrichtlijn 9500 (BRL 9500) gecertificeerd bedrijf en adviseur over de energieprestatie van een gebouw en haar fysieke omgeving, de mogelijke bouwkundige en installatietechnische verbetermaatregelen met daarbij inzicht in de kosten, baten en terugverdientijden van de maatregelen;</text:p>
              </text:list-item>
              <text:list-item text:style-override="id1-3-2-2-1-3-7">
                <text:number>g.</text:number>
                <text:p text:style-name="al">(D)MJOP: een (Duurzaam) Meerjaren Onderhoudsplan opgesteld volgens de norm NEN 2767;</text:p>
              </text:list-item>
              <text:list-item text:style-override="id1-3-2-2-1-3-8">
                <text:number>h.</text:number>
                <text:p text:style-name="al">Groot onderhoud: zoals opgenomen in bijlage 2 van het dorpshuizenbeleid 2023 gemeente Westerkwartier ‘Samen bouwen aan leefbare dorpen’; </text:p>
              </text:list-item>
              <text:list-item text:style-override="id1-3-2-2-1-3-9">
                <text:number>i.</text:number>
                <text:p text:style-name="al">TVT: Terugverdientijd van de investering;</text:p>
              </text:list-item>
              <text:list-item text:style-override="id1-3-2-2-1-3-10">
                <text:number>j.</text:number>
                <text:p text:style-name="al">Dorpshuis/multifunctioneel centrum (MFC): de aangewezen accommodaties in bijlage 1 van het dorpshuizenbeleid 2023 ‘Samen bouwen aan leefbare dorpen’;</text:p>
              </text:list-item>
              <text:list-item text:style-override="id1-3-2-2-1-3-11">
                <text:number>k.</text:number>
                <text:p text:style-name="al">Subsidieplafond: het bedrag dat maximaal beschikbaar is voor de verstrekking van subsidies in deze subsidieregeling in het desbetreffende subsidiejaar.</text:p>
              </text:list-item>
            </text:list>
          </text:section>
          <text:section text:name="artikel_id1-3-2-2-2" text:style-name="artikel">
            <text:p text:style-name="artikel_kop_titel"><text:span text:style-name="artikel_kop_label">Artikel</text:span> <text:span text:style-name="artikel_kop_nr">2</text:span> Doelstelling</text:p>
            <text:p text:style-name="al">De gemeente Westerkwartier erkent de meerwaarde die dorpshuizen hebben voor de dorpen. Ze zijn belangrijk voor de leefbaarheid, bieden onderdak aan het verenigingsleven,</text:p>
            <text:p text:style-name="al">hebben een sociale ontmoetingsfunctie, bieden een plek dicht bij de inwoners en zijn tot slot</text:p>
            <text:p text:style-name="al">een partner in het creëren van algemene voorzieningen binnen het sociaal domein. Doelstelling van deze regeling is om de bestaande dorpshuizen zo veel mogelijk te behouden voor de leefbaarheid in de dorpen.</text:p>
            <text:p text:style-name="al"/>
            <text:p text:style-name="al">Op grond van deze regeling kan het college een subsidie verlenen uit het jaarlijks beschikbare onderhoudsfonds aan eigenaren van dorpshuizen voor:</text:p>
            <text:list text:style-name="id1-3-2-2-2-7">
              <text:list-item text:style-override="id1-3-2-2-2-7-1">
                <text:number>a.</text:number>
                <text:p text:style-name="al">Onderhoudskosten die vallen onder de noemer groot onderhoud, waarbij de toekenning afhankelijk is van de volgende criteria: </text:p>
                <text:list text:style-name="id1-3-2-2-2-7-1-3">
                  <text:list-item text:style-override="id1-3-2-2-2-7-1-3-1">
                    <text:number>1.</text:number>
                    <text:p text:style-name="al">Artikel 3 Voorwaarden;</text:p>
                  </text:list-item>
                  <text:list-item text:style-override="id1-3-2-2-2-7-1-3-2">
                    <text:number>2.</text:number>
                    <text:p text:style-name="al">Bijlage 2 uit het dorpshuizenbeleid 2023 ‘Samen bouwen aan leefbare dorpen’;</text:p>
                  </text:list-item>
                </text:list>
              </text:list-item>
              <text:list-item text:style-override="id1-3-2-2-2-7-2">
                <text:number>b.</text:number>
                <text:p text:style-name="al">Het toekomstbestendig maken door de uitvoering van verduurzamingsmaatregelen uit het energieprestatieadvies;</text:p>
              </text:list-item>
              <text:list-item text:style-override="id1-3-2-2-2-7-3">
                <text:number>c.</text:number>
                <text:p text:style-name="al">Werkzaamheden die de toegankelijkheid van het gebouw vergroten.</text:p>
              </text:list-item>
            </text:list>
          </text:section>
          <text:section text:name="artikel_id1-3-2-2-3" text:style-name="artikel">
            <text:p text:style-name="artikel_kop_titel"><text:span text:style-name="artikel_kop_label">Artikel</text:span> <text:span text:style-name="artikel_kop_nr">3</text:span> Voorwaarden</text:p>
            <text:p text:style-name="al">Een subsidie als bedoeld in artikel 2 Doelstelling kan worden verleend aan de eigenaar van een dorpshuis onder de volgende voorwaarden:</text:p>
            <text:list text:style-name="id1-3-2-2-3-3">
              <text:list-item text:style-override="id1-3-2-2-3-3-1">
                <text:number>a.</text:number>
                <text:p text:style-name="al">De eigenaar is zonder winstoogmerk werkzaam;</text:p>
              </text:list-item>
              <text:list-item text:style-override="id1-3-2-2-3-3-2">
                <text:number>b.</text:number>
                <text:p text:style-name="al">De eigenaar is een vrijwilligersorganisatie. Professionele organisaties zijn uitgesloten van subsidie;</text:p>
              </text:list-item>
              <text:list-item text:style-override="id1-3-2-2-3-3-3">
                <text:number>c.</text:number>
                <text:p text:style-name="al">Het dorpshuis staat genoemd in bijlage 1 van het dorpshuizenbeleid 2023 ‘Samen bouwen aan leefbare dorpen’;</text:p>
              </text:list-item>
              <text:list-item text:style-override="id1-3-2-2-3-3-4">
                <text:number>d.</text:number>
                <text:p text:style-name="al">De eigenaar overlegt een actueel EPA-maatwerkadvies en een (D)MJOP conform de gestelde criteria in artikel 1 Begripsbepalingen;</text:p>
              </text:list-item>
              <text:list-item text:style-override="id1-3-2-2-3-3-5">
                <text:number>e.</text:number>
                <text:p text:style-name="al">De eigenaar overlegt bij de aanvraag meerdere offertes, inclusief een open begroting, ter controle van de marktconformiteit inzake werkzaamheden groot onderhoud;</text:p>
              </text:list-item>
              <text:list-item text:style-override="id1-3-2-2-3-3-6">
                <text:number>f.</text:number>
                <text:p text:style-name="al">De toegekende subsidie kan op twee manieren worden verstrekt, dit op verzoek van de aanvrager:</text:p>
                <text:list text:style-name="id1-3-2-2-3-3-6-3">
                  <text:list-item text:style-override="id1-3-2-2-3-3-6-3-1">
                    <text:number>1.</text:number>
                    <text:p text:style-name="al">éénmaal per jaar ontvangt de aanvrager een evenredig deel van de subsidie gedurende de looptijd van de toekenning (4 jaar); </text:p>
                  </text:list-item>
                  <text:list-item text:style-override="id1-3-2-2-3-3-6-3-2">
                    <text:number>2.</text:number>
                    <text:p text:style-name="al">totale budget voor vier jaar wordt in één keer uitgekeerd; </text:p>
                  </text:list-item>
                </text:list>
              </text:list-item>
              <text:list-item text:style-override="id1-3-2-2-3-3-7">
                <text:number>g.</text:number>
                <text:p text:style-name="al">Het aanvragen van de subsidie kan jaarlijks tot 1 september; </text:p>
              </text:list-item>
              <text:list-item text:style-override="id1-3-2-2-3-3-8">
                <text:number>h.</text:number>
                <text:p text:style-name="al">De uitvoering van het groot onderhoud vindt plaats binnen een jaar na datum besluit (beschikking);</text:p>
              </text:list-item>
              <text:list-item text:style-override="id1-3-2-2-3-3-9">
                <text:number>i.</text:number>
                <text:p text:style-name="al">Offertes/investeringen moeten verbetervoorstellen betreffen gericht op groot onderhoud (“nagelvast”);</text:p>
              </text:list-item>
              <text:list-item text:style-override="id1-3-2-2-3-3-10">
                <text:number>j.</text:number>
                <text:p text:style-name="al">MJOP items met conditieniveau 3 en hoger komen in aanmerking;</text:p>
              </text:list-item>
              <text:list-item text:style-override="id1-3-2-2-3-3-11">
                <text:number>k.</text:number>
                <text:p text:style-name="al">Verduurzamingsmaatregelen met een TVT van max. 50 jaar komen in aanmerking;</text:p>
              </text:list-item>
              <text:list-item text:style-override="id1-3-2-2-3-3-12">
                <text:number>l.</text:number>
                <text:p text:style-name="al">Geen verplichte cofinanciering.</text:p>
              </text:list-item>
            </text:list>
          </text:section>
          <text:section text:name="artikel_id1-3-2-2-4" text:style-name="artikel">
            <text:p text:style-name="artikel_kop_titel"><text:span text:style-name="artikel_kop_label">Artikel</text:span> <text:span text:style-name="artikel_kop_nr">4</text:span> Hoogte en verdeling van de subsidie</text:p>
            <text:list text:style-name="id1-3-2-2-4-2">
              <text:list-item text:style-override="id1-3-2-2-4-2">
                <text:number>1.</text:number>
                <text:p text:style-name="al">Conform artikel 5 van de Asv heeft de gemeenteraad een jaarlijks subsidieplafond vastgesteld. </text:p>
              </text:list-item>
              <text:list-item text:style-override="id1-3-2-2-4-3">
                <text:number>2.</text:number>
                <text:p text:style-name="al">Het jaarlijks beschikbare subsidiebedrag (plafond) per dorpshuis wordt verdeeld op basis het type dorpshuis</text:p>
              </text:list-item>
            </text:list>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cell_frame_all" table:number-rows-spanned="1" table:number-columns-spanned="1">
                    <text:p text:style-name="table_al">
                      <text:span text:style-name="nadrukvet">Periode van uitbetaling</text:span>
                    </text:p>
                  </table:table-cell>
                  <table:table-cell table:style-name="cell_frame_all" table:number-rows-spanned="1" table:number-columns-spanned="1">
                    <text:p text:style-name="table_al">
                      <text:span text:style-name="nadrukvet">Klein dorpshuis</text:span>
                    </text:p>
                  </table:table-cell>
                  <table:table-cell table:style-name="cell_frame_all" table:number-rows-spanned="1" table:number-columns-spanned="1">
                    <text:p text:style-name="table_al">
                      <text:span text:style-name="nadrukvet">Middelgroot dorpshuis</text:span>
                    </text:p>
                  </table:table-cell>
                  <table:table-cell table:style-name="cell_frame_all" table:number-rows-spanned="1" table:number-columns-spanned="1">
                    <text:p text:style-name="table_al">
                      <text:span text:style-name="nadrukvet">Groot dorpshuis</text:span>
                    </text:p>
                  </table:table-cell>
                </table:table-row>
                <table:table-row table:style-name="row">
                  <table:table-cell table:style-name="cell_frame_all" table:number-rows-spanned="1" table:number-columns-spanned="1">
                    <text:p text:style-name="table_al">Jaarlijkse uitbetaling (max)</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Eenmalige uitbetaling voor 4 jaar (max)</text:p>
                  </table:table-cell>
                  <table:table-cell table:style-name="cell_frame_all" table:number-rows-spanned="1" table:number-columns-spanned="1">
                    <text:p text:style-name="table_al">€ 32.000</text:p>
                  </table:table-cell>
                  <table:table-cell table:style-name="cell_frame_all" table:number-rows-spanned="1" table:number-columns-spanned="1">
                    <text:p text:style-name="table_al">€ 44.000</text:p>
                  </table:table-cell>
                  <table:table-cell table:style-name="cell_frame_all" table:number-rows-spanned="1" table:number-columns-spanned="1">
                    <text:p text:style-name="table_al">€ 50.4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Aanvraag </text:p>
            <text:p text:style-name="al">Een subsidieaanvraag voor het lopende jaar wordt uiterlijk 1 september digitaal ingediend bij het college, met gebruikmaking van een aanvraagformulier op de website van de gemeente Westerkwartier. De aanvraag gaat vergezeld met een actueel EPA-maatwerkadvies en een (D)MJOP. Ook worden bij de aanvraag meerdere offertes gevoegd conform artikel 3 Voorwaarden, lid d en e.</text:p>
          </text:section>
          <text:section text:name="artikel_id1-3-2-2-6" text:style-name="artikel">
            <text:p text:style-name="artikel_kop_titel"><text:span text:style-name="artikel_kop_label">Artikel</text:span> <text:span text:style-name="artikel_kop_nr">6</text:span> Beslistermijn</text:p>
            <text:p text:style-name="al">Het college beslist op een subsidieaanvraag binnen 8 weken. Indien de ingediende verbetervoorstellen vragen oproepen en verder onderzoek behoeft, kan deze termijn worden verlengd met twee keer 4 weken.</text:p>
          </text:section>
          <text:section text:name="artikel_id1-3-2-2-7" text:style-name="artikel">
            <text:p text:style-name="artikel_kop_titel"><text:span text:style-name="artikel_kop_label">Artikel</text:span> <text:span text:style-name="artikel_kop_nr">7</text:span> Subsidievaststelling</text:p>
            <text:list text:style-name="id1-3-2-2-7-2">
              <text:list-item text:style-override="id1-3-2-2-7-2-1">
                <text:number>a.</text:number>
                <text:p text:style-name="al">Subsidies tot en met €5.000 worden direct vastgesteld. Van de aanvrager wordt wel verwacht dat deze achteraf, uiterlijk 13 weken na oplevering van de werkzaamheden, de uitgevoerde werkzaamheden verantwoord middels het opsturen van de factuur/facturen;</text:p>
              </text:list-item>
              <text:list-item text:style-override="id1-3-2-2-7-2-2">
                <text:number>b.</text:number>
                <text:p text:style-name="al">Voor subsidie van meer dan €5.000 tot het maximale bedrag van €50.400, geldt het volgende: Van de aanvrager wordt verwacht dat deze achteraf, uiterlijk 13 weken na oplevering van de werkzaamheden, een verzoek tot subsidievaststelling indient. Met dit verzoek wordt de factuur/worden de facturen meegezonden, waaruit blijkt in hoeverre de gesubsidieerde verbetervoorstellen zijn verricht en aan de verplichtingen is voldaan. De subsidie wordt binnen zes weken na ontvangst van het verzoek tot subsidievaststelling vastgesteld.</text:p>
              </text:list-item>
            </text:list>
          </text:section>
          <text:section text:name="artikel_id1-3-2-2-8" text:style-name="artikel">
            <text:p text:style-name="artikel_kop_titel"><text:span text:style-name="artikel_kop_label">Artikel</text:span> <text:span text:style-name="artikel_kop_nr">8</text:span> Terugvordering, verlaging of intrekking</text:p>
            <text:p text:style-name="al">Terugvordering, verlaging of intrekking van de subsidievergoeding kan plaatsvinden als blijkt dat:</text:p>
            <text:list text:style-name="id1-3-2-2-8-3">
              <text:list-item text:style-override="id1-3-2-2-8-3-1">
                <text:number>a.</text:number>
                <text:p text:style-name="al">De aanvrager geen eigenaar is van het gebouw waarvoor de subsidie is verleend; </text:p>
              </text:list-item>
              <text:list-item text:style-override="id1-3-2-2-8-3-2">
                <text:number>b.</text:number>
                <text:p text:style-name="al">De juiste vergunning niet is verstrekt;</text:p>
              </text:list-item>
              <text:list-item text:style-override="id1-3-2-2-8-3-3">
                <text:number>c.</text:number>
                <text:p text:style-name="al">Er binnen uiterlijk 13 weken na oplevering van de werkzaamheden geen factuur/facturen geleverd is/zijn;</text:p>
              </text:list-item>
              <text:list-item text:style-override="id1-3-2-2-8-3-4">
                <text:number>d.</text:number>
                <text:p text:style-name="al">Het groot onderhoud of de verduurzamingsmaatregel niet of niet volgens de aangeleverde plannen/offertes is uitgevoerd.</text:p>
              </text:list-item>
            </text:list>
          </text:section>
          <text:section text:name="artikel_id1-3-2-2-9" text:style-name="artikel">
            <text:p text:style-name="artikel_kop_titel"><text:span text:style-name="artikel_kop_label">Artikel</text:span> <text:span text:style-name="artikel_kop_nr">9</text:span> Meldingsplicht</text:p>
            <text:p text:style-name="al">De subsidieontvanger stelt het college zo spoedig mogelijk schriftelijk op de hoogte van beëindiging van het eigendom van het dorpshuis waarvoor de subsidievergoeding wordt verstrekt.</text:p>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4:25 en 4:35 Algemene wet bestuursrecht en artikel 9 van <text:a xlink:href="https://lokaleregelgeving.overheid.nl/CVDR619905" xlink:type="simple"><text:span text:style-name="nadrukondlijn">de Algemene subsidieverordening gemeente Westerkwartier 2019</text:span></text:a> wordt de subsidie in ieder geval geweigerd indien de aanvrager niet voldoet aan de criteria zoals gesteld in artikel 3 Voorwaarden.</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afwijken van de bepalingen van deze regeling. Dit kan als toepassing van de regeling leidt tot een gevolg die niet de bedoeling van de regeling is. Het van toepassing verklaren van dit artikel wordt gemotiveerd in de beschikking; brief met besluit over de subsidieaanvraag.</text:p>
          </text:section>
          <text:section text:name="artikel_id1-3-2-2-12" text:style-name="artikel">
            <text:p text:style-name="artikel_kop_titel"><text:span text:style-name="artikel_kop_label">Artikel</text:span> <text:span text:style-name="artikel_kop_nr">12</text:span> Bekendmaking en inwerkingtreding</text:p>
            <text:p text:style-name="al">Deze regeling wordt op de voorgeschreven wijze bekendgemaakt en treedt met terugwerkende kracht in werking op 1 januari 2024.</text:p>
          </text:section>
          <text:section text:name="artikel_id1-3-2-2-13" text:style-name="artikel">
            <text:p text:style-name="artikel_kop_titel"><text:span text:style-name="artikel_kop_label">Artikel</text:span> <text:span text:style-name="artikel_kop_nr">13</text:span> Citeerartikel</text:p>
            <text:p text:style-name="al">Deze regeling kan worden aangehaald als "Subsidieregeling Onderhoudsfonds groot onderhoud dorpshuizen gemeente Westerkwartier 2024".</text:p>
          </text:section>
        </text:section>
        <text:section text:name="regeling-sluiting_id1-3-2-3" text:style-name="regeling-sluiting">
          <text:section text:name="ondertekening_id1-3-2-3-1">
            <text:p><text:span text:style-name="functie">Aldus vastgesteld door het college van de gemeente Westerkwartier op 2 april 2024.</text:span></text:p>
            <text:p><text:span text:style-name="functie"/></text:p>
          </text:section>
          <text:section text:name="ondertekening_id1-3-2-3-2">
            <text:p><text:span text:style-name="functie"/></text:p>
            <text:p><text:span text:style-name="functie">A. van der Tuuk, burgemeester</text:span></text:p>
            <text:p><text:span text:style-name="functie">R. Kleijn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72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2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2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lgemene subsidieverordening gemeente Westerkwartier 2019]|[http://lokaleregelgeving.overheid.nl/CVDR619905</meta:user-defined>
    <meta:user-defined meta:name="DC.source">Dorpshuizenbeleid 2023 Gemeente Westerkwartier definitief]|[https://westerkwartier.bestuurlijkeinformatie.nl/Agenda/Document/d3cc0131-dc5d-4506-b49a-95836f7f62c7?documentId=b923993a-b3e5-4651-ba8a-e19d342bcdd4&amp;agendaItemId=b9ac6a99-532a-4e55-bd46-ac90e64100ab</meta:user-defined>
    <meta:user-defined meta:name="DCTERMS.alternative">Subsidieregeling Onderhoudsfonds groot onderhoud dorpshuizen gemeente Westerkwartier 2024</meta:user-defined>
    <dc:language>nl</dc:language>
    <meta:user-defined meta:name="OVERHEIDop.locatietype/OVERHEIDop.gebiedsmarkering">Gemeente</meta:user-defined>
    <meta:user-defined meta:name="DC.title">Subsidieregeling Onderhoudsfonds groot onderhoud dorpshuizen gemeente Westerkwartier 2024</meta:user-defined>
    <meta:user-defined meta:name="DCTERMS.W3CDTF/DCTERMS.available">2024-04-11</meta:user-defined>
    <meta:user-defined meta:name="DCTERMS.W3CDTF/OVERHEIDop.jaargang">2024</meta:user-defined>
    <meta:user-defined meta:name="OVERHEIDop.publicationIssue">159723</meta:user-defined>
    <meta:user-defined meta:name="OVERHEIDop.betreftRegeling">CVDR718416_1</meta:user-defined>
    <meta:user-defined meta:name="xs:date/OVERHEIDop.startdatum">2024-04-12</meta:user-defined>
    <meta:user-defined meta:name="OVERHEIDop.GmbID/DC.identifier">gmb-2024-159723</meta:user-defined>
    <meta:user-defined meta:name="OVERHEIDop.versieInformatie"/>
  </office:meta>
</office:document-meta>
</file>