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offencircus op het Marktplein in Apeldoorn op 04-09-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4-2024</text:p>
            <text:p text:style-name="common-al">Omschrijving:  Stoffencircus</text:p>
            <text:p text:style-name="common-al">Locatie: marktplein te Apeldoorn</text:p>
            <text:p text:style-name="common-al">Zaaknummer: 02004998212</text:p>
            <text:p text:style-name="common-al">Datum evenement: 04-09-2024</text:p>
            <text:p text:style-name="last-al">Tijdstip evenement: 10.0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72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2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2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98212</meta:user-defined>
    <dc:language>nl</dc:language>
    <meta:user-defined meta:name="OVERHEIDop.locatietype/OVERHEIDop.gebiedsmarkering">Vlak</meta:user-defined>
    <meta:user-defined meta:name="DC.title">Aanvraag evenementenvergunning Stoffencircus op het Marktplein in Apeldoorn op 04-09-2024</meta:user-defined>
    <meta:user-defined meta:name="DCTERMS.W3CDTF/DCTERMS.available">2024-04-11</meta:user-defined>
    <meta:user-defined meta:name="DCTERMS.W3CDTF/OVERHEIDop.jaargang">2024</meta:user-defined>
    <meta:user-defined meta:name="OVERHEIDop.publicationIssue">159720</meta:user-defined>
    <meta:user-defined meta:name="OVERHEIDop.GmbID/DC.identifier">gmb-2024-159720</meta:user-defined>
    <meta:user-defined meta:name="OVERHEIDop.versieInformatie"/>
  </office:meta>
</office:document-meta>
</file>