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vergunning evenement Grootschoterweg 119 6023AR Budel-Schoo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meente Cranendonck</text:span>
          </text:p>
            <text:p text:style-name="common-al">De gemeente heeft besloten een vergunning te verlenen voor het evenement Avondwandel 4-daagse Budel-Schoot welke start en eindigt op locatie Grootschoterweg 119 6023AR Budel-Schoot.</text:p>
            <text:p text:style-name="common-al">Het besluit is geregistreerd onder dossiernummer <text:span text:style-name="nadrukvet">2024-469211</text:span> en is genomen op 09-04-2024.</text:p>
            <text:p text:style-name="common-al">Indien u belanghebbende kunt u bezwaar maken tegen dit besluit.</text:p>
            <text:p text:style-name="common-al">De termijn voor het indienen van een bezwaar start op 10-04-2024 en duurt 6 weken (tot en met 21-05-2024). Tijdens deze termijn liggen de stukken ter inzage op het gemeentehuis. Indien u deze wilt komen inzien, dient u hiervoor eerst een afspraak te maken. </text:p>
            <text:p text:style-name="common-al">U kunt uw bezwaar richten aan het college van Burgemeester en Wethouders van gemeente Cranendonck, postbus 2090, 6020 AB Budel. Vermeldt u hierbij het hierboven genoemde zaaknummer.</text:p>
            <text:p text:style-name="last-al">U kunt het bezwaarschrift ook digitaal indienen via de website van de gemeente Cranendonck, www.cranendonck.nl. Hiervoor moet u beschikken over een digitale handtekening (DigiD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ranendonck</text:p>
            </table:table-cell>
            <table:table-cell office:value-type="string" table:style-name="header.C">
              <text:p text:style-name="headerright"><text:span text:style-name="nr">Nr. 159718</text:span><text:line-break/><text:date style:data-style-name="dag" text:fixed="true" text:date-value="2024-04-11"/><text:line-break/><text:date style:data-style-name="jaar" text:fixed="true" text:date-value="2024-04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9718</text:span><text:date style:data-style-name="nicedate" text:fixed="true" text:date-value="2024-04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9718</text:span><text:date style:data-style-name="nicedate" text:fixed="true" text:date-value="2024-04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2/xml/MC-DRP-BeschikkingAfhandeling-3Pas-ZM.xml</meta:user-defined>
    <meta:user-defined meta:name="OVERHEID.Gemeente/DC.creator">Cranendonck</meta:user-defined>
    <meta:user-defined meta:name="OVERHEID.Informatietype/DC.type">officiële publicatie</meta:user-defined>
    <meta:user-defined meta:name="OVERHEID.Gemeente/DCTERMS.publisher">Cranendonck</meta:user-defined>
    <meta:user-defined meta:name="OVERHEID.Gemeente/OVERHEID.authority">Cranendonck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2024-469211</meta:user-defined>
    <meta:user-defined meta:name="DCTERMS.abstract">Avondwandel 4-daagse Budel-Schoot - evenementenvergunning</meta:user-defined>
    <dc:language>nl</dc:language>
    <meta:user-defined meta:name="OVERHEIDop.locatietype/OVERHEIDop.gebiedsmarkering">Punt</meta:user-defined>
    <meta:user-defined meta:name="DC.title">Besluit vergunning evenement Grootschoterweg 119 6023AR Budel-Schoot</meta:user-defined>
    <meta:user-defined meta:name="DCTERMS.W3CDTF/DCTERMS.available">2024-04-11</meta:user-defined>
    <meta:user-defined meta:name="DCTERMS.W3CDTF/OVERHEIDop.jaargang">2024</meta:user-defined>
    <meta:user-defined meta:name="OVERHEIDop.publicationIssue">159718</meta:user-defined>
    <meta:user-defined meta:name="OVERHEIDop.GmbID/DC.identifier">gmb-2024-159718</meta:user-defined>
    <meta:user-defined meta:name="OVERHEIDop.versieInformatie"/>
  </office:meta>
</office:document-meta>
</file>