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schuur voor het houden van shetlanders, opslag en stalling, Klemmerweg 7 7475TM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613569</text:p>
            <text:p text:style-name="common-al">
            <text:span text:style-name="nadrukvet">Datum afgehandeld: 18 maart 2024</text:span>
          </text:p>
            <text:p text:style-name="common-al">
            <text:span text:style-name="nadrukvet">Locatie:</text:span> Klemmerweg 7 7475TM Markelo</text:p>
            <text:p text:style-name="common-al">
            <text:span text:style-name="nadrukvet">Projectomschrijving:</text:span> het bouwen van een schuur voor het houden van shetlanders, opslag en stall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97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1356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Melding activiteitenbesluit, het bouwen van een schuur voor het houden van shetlanders, opslag en stalling, Klemmerweg 7 7475TM Markelo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16</meta:user-defined>
    <meta:user-defined meta:name="OVERHEIDop.GmbID/DC.identifier">gmb-2024-159716</meta:user-defined>
    <meta:user-defined meta:name="OVERHEIDop.versieInformatie"/>
  </office:meta>
</office:document-meta>
</file>