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ei kermis Didam,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 kermis Didam op locatie Lieve Vrouweplein 13,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Organiseren evenement</text:p>
              </text:list-item>
            </text:list>
            <text:p text:style-name="common-al">Evenement : Kermis</text:p>
            <text:p text:style-name="common-al">Datum : 4 mei 2024 van 13.00 tot 18.00 uur</text:p>
            <text:p text:style-name="common-al">: 5 t/m 7 mei 2024 van 13.00 tot 24.00 uur</text:p>
            <text:p text:style-name="common-al">Locatie : Lieve Vrouweplein Didam</text:p>
            <text:p text:style-name="common-al">Maatregelen : In de periode van 6 mei t/m 8 mei 2023 zullen er conform het bijgevoegde bordenplan verkeersmaatregelen worden ingesteld. Het Lieve Vrouweplein zal vanaf de Kardinaal De Jonglaan tot aan de Wilhelminastraat worden afgesloten voor doorgaand verkeer. Ten tijde van het evenement wordt er een eenzijdig parkeerverbod ingesteld aan de Drostlaan</text:p>
            <text:p text:style-name="common-al">Verzonden : 09 april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7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6</meta:user-defined>
    <meta:user-defined meta:name="DCTERMS.abstract">Betreft:  besluit op locatie Lieve Vrouweplein 13, 6942BP Didam</meta:user-defined>
    <dc:language>nl</dc:language>
    <meta:user-defined meta:name="OVERHEIDop.locatietype/OVERHEIDop.gebiedsmarkering">Punt</meta:user-defined>
    <meta:user-defined meta:name="DC.title">Toestemming voor Mei kermis Didam, Lieve Vrouweplein 13, 6942BP Didam</meta:user-defined>
    <meta:user-defined meta:name="DCTERMS.W3CDTF/DCTERMS.available">2024-04-11</meta:user-defined>
    <meta:user-defined meta:name="DCTERMS.W3CDTF/OVERHEIDop.jaargang">2024</meta:user-defined>
    <meta:user-defined meta:name="OVERHEIDop.publicationIssue">159711</meta:user-defined>
    <meta:user-defined meta:name="OVERHEIDop.GmbID/DC.identifier">gmb-2024-159711</meta:user-defined>
    <meta:user-defined meta:name="OVERHEIDop.versieInformatie"/>
  </office:meta>
</office:document-meta>
</file>