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Beijerland 10 2716CM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4-01-2024 een besluit verzonden op de aanvraag met zaaknummer 2023-117939 voor het plaatsen van een dakkapel op het voordakvlak van de woning op de locatie Beijerland 10 2716CM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7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7939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Beijerland 10 2716CM Zoetermeer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71</meta:user-defined>
    <meta:user-defined meta:name="OVERHEIDop.GmbID/DC.identifier">gmb-2024-15971</meta:user-defined>
    <meta:user-defined meta:name="OVERHEIDop.versieInformatie"/>
  </office:meta>
</office:document-meta>
</file>