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rijstaande woning , Grietje van der Spekstraat 3 7415NT Deventer,  [DPV00B02901]  Diepenveen B 2901  , kavel 42 Steenbrugge Zwemdor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Grietje van der Spekstraat 3 7415NT Deventer,  [DPV00B02901]  Diepenveen B 2901  , kavel 42 Steenbrugge Zwemdorp   </text:p>
            <text:p text:style-name="common-al">
            <text:span text:style-name="nadrukvet">Zaakomschrijving:</text:span> het bouwen van een vrijstaande woning </text:p>
            <text:p text:style-name="common-al">
            <text:span text:style-name="nadrukvet">Zaaknummer:</text:span> Z2024-0000023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70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7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en beslistermijn omgevingsvergunning, het bouwen van een vrijstaande woning , Grietje van der Spekstraat 3 7415NT Deventer,  [DPV00B02901]  Diepenveen B 2901  , kavel 42 Steenbrugge Zwemdor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09</meta:user-defined>
    <meta:user-defined meta:name="OVERHEIDop.GmbID/DC.identifier">gmb-2024-159709</meta:user-defined>
    <meta:user-defined meta:name="OVERHEIDop.versieInformatie"/>
  </office:meta>
</office:document-meta>
</file>