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8 april 2024 heeft besloten een vergunning te verlenen voor het aanleggen van een kabel: op de percelen met de kadastrale aanduiding: Neerbosch A 2394, 2395, 2396, 2408, 2410, 2411, 2412 (Rijksmonumentnummer 397576)/ Flavus 1 te Lent, in de gemeente Nijmegen. De maximale ontgravingsdiepte is 60 cm – mv.</text:p>
            <text:p text:style-name="common-al">De voorgenomen grondwerkzaamheden, graafwerkzaamheden (sleuf maximaal 60 cm diep en 30 cm breed) vinden plaats in reeds bestaande verstoringen. De kabel wordt voor een deel in een bestaande kabel &amp; leidingen sleuf gelegd. Archeologisch onderzoek in het aangrenzende gebied heeft uitgewezen dat het Romeinse niveau op ca. 9.90 m +NAP begint. Ter plaatse van de ingrepen ligt het huidige maaiveld op ca. 11.00+NAP. De verwachting is dat er geen archeologische waarden verloren gaan bij de uit te voeren grondwerkzaamheden. </text:p>
            <text:p text:style-name="common-al">U kunt een beroep indienen. Dit kan van dinsdag 16 april tot en met maandag 27 mei 2024. </text:p>
            <text:p text:style-name="common-al">Mogelijkheid tot beroep: U kunt tegen deze beschikking beroep instellen bij de sector bestuursrecht van de rechtbank Gelderland (o.v.v. soort zaak), Postbus 9030, 6800 EM Arnhem. Het beroepschrift moet binnen zes weken na de dag waarop de beschikking bij de gemeente Nijmegen ter inzage is gelegd aan de rechtbank worden gestuurd. Het beroepschrift dient te zijn ondertekend en tenminste te bevatten uw naam, adres, dagtekening, een omschrijving van het besluit waartegen het beroep is gericht en de gronden van het beroep.</text:p>
            <text:p text:style-name="common-al">Het besluit (met bijbehorende stukken) ligt vanaf dinsdag 16 april tot en met maandag 27 mei 2024 ter inzage bij de Informatiebalie in de Stadswinkel, Mariënburg 30 te Nijmegen. Het besluit is ook op te vragen via bevoegdgezagarcheologie@nijmegen.nl</text:p>
            <text:p text:style-name="common-al">Besluit gepubliceerd op: 16 april 2024 op https://www.overheid.nl (in het elektronische Gemeenteblad van de gemeente Nijmegen)</text:p>
            <text:p text:style-name="common-al">Definitieve vergunning verzonden op: 8 april 2024</text:p>
            <text:p text:style-name="last-al">Ontwerp beschikking ter inzage gelegd op: 1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970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0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0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KENDMAKING Monumentenwet 1988,</meta:user-defined>
    <meta:user-defined meta:name="DCTERMS.W3CDTF/DCTERMS.available">2024-04-16</meta:user-defined>
    <meta:user-defined meta:name="DCTERMS.W3CDTF/OVERHEIDop.jaargang">2024</meta:user-defined>
    <meta:user-defined meta:name="OVERHEIDop.externeBijlage">Besluit_1496451|exb-2024-14824</meta:user-defined>
    <meta:user-defined meta:name="OVERHEIDop.externeBijlage">Plantekening|exb-2024-14825</meta:user-defined>
    <meta:user-defined meta:name="OVERHEIDop.externeBijlage">besluit brief gemeente|exb-2024-14826</meta:user-defined>
    <meta:user-defined meta:name="OVERHEIDop.publicationIssue">159704</meta:user-defined>
    <meta:user-defined meta:name="OVERHEIDop.GmbID/DC.identifier">gmb-2024-159704</meta:user-defined>
    <meta:user-defined meta:name="OVERHEIDop.versieInformatie"/>
  </office:meta>
</office:document-meta>
</file>