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Hoofdweg 40, 7871 TC Klijndijk, het rietendak vervangen door een pannenda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4-007117</text:p>
            <text:p text:style-name="common-al">
            <text:span text:style-name="nadrukvet">Locatie:</text:span> Hoofdweg 40 7871TC Klijndijk</text:p>
            <text:p text:style-name="common-al">
            <text:span text:style-name="nadrukvet">Projectomschrijving:</text:span> het rietendak vervangen door een pannendak</text:p>
            <text:p text:style-name="common-al">
            <text:span text:style-name="nadrukvet">Datum ontvangst:</text:span> 09-04-2024</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59700</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700</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700</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7117</meta:user-defined>
    <meta:user-defined meta:name="DCTERMS.abstract">Hoofdweg 40 te Klijndijk - Het rietendak vervangen door een pannenda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Hoofdweg 40, 7871 TC Klijndijk, het rietendak vervangen door een pannendak</meta:user-defined>
    <meta:user-defined meta:name="DCTERMS.W3CDTF/DCTERMS.available">2024-04-11</meta:user-defined>
    <meta:user-defined meta:name="DCTERMS.W3CDTF/OVERHEIDop.jaargang">2024</meta:user-defined>
    <meta:user-defined meta:name="OVERHEIDop.publicationIssue">159700</meta:user-defined>
    <meta:user-defined meta:name="OVERHEIDop.GmbID/DC.identifier">gmb-2024-159700</meta:user-defined>
    <meta:user-defined meta:name="OVERHEIDop.versieInformatie"/>
  </office:meta>
</office:document-meta>
</file>