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jeugdhulp en maatschappelijke ondersteuning gemeente Ijsselstein 2022</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t op artikel 2.1.3 van de Wet maatschappelijke ondersteuning; </text:p>
            <text:p text:style-name="al"/>
            <text:p text:style-name="al">besluit de Verordening jeugdhulp en maatschappelijke ondersteuning gemeente IJsselstei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6 lid 4 onder c wordt als volgt gewijzigd:</text:p>
            <text:p text:style-name="al">“Voor ondersteuning uit het informele netwerk bedraagt de prijs maximaal 100% van het minimumloon, met uitzondering voor huishoudelijke hulp en begeleiding. Voor huishoudelijke hulp geldt het uurloon volgens de geldende CAO VVT, vermeerderd met vakantietoeslag en de waarde van verlofuren. Voor begeleiding geldt het uurloon volgens FWG 30 van de CAO VVT, eveneens vermeerderd met vakantietoeslag en verlofuren. De actuele bedragen worden opgenomen in nadere regels, he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volgende op de bekendmaking en werkt terug tot 1 januari 2024.</text:p>
          </text:section>
        </text:section>
        <text:section text:name="regeling-sluiting_id1-3-2-3" text:style-name="regeling-sluiting">
          <text:section text:name="ondertekening_id1-3-2-3-1">
            <text:p><text:span text:style-name="functie">Aldus vastgesteld in de openbare vergadering van 4 april 2024.</text:span></text:p>
            <text:p><text:span text:style-name="functie"/></text:p>
          </text:section>
          <text:section text:name="ondertekening_id1-3-2-3-2">
            <text:p><text:span text:style-name="functie"/></text:p>
            <text:p><text:span text:style-name="functie">De raad van IJsselstein,</text:span></text:p>
            <text:p><text:span text:style-name="functie"/></text:p>
          </text:section>
          <text:section text:name="ondertekening_id1-3-2-3-3">
            <text:p><text:span text:style-name="functie"/></text:p>
            <text:p><text:span text:style-name="functie">De voorzitter, mr. P.J.M. van Domburg</text:span></text:p>
            <text:p><text:span text:style-name="functie"/></text:p>
          </text:section>
          <text:section text:name="ondertekening_id1-3-2-3-4">
            <text:p><text:span text:style-name="functie"/></text:p>
            <text:p><text:span text:style-name="functie">De griffier, A.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969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9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9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OVERHEIDop.referentienummer">47554</meta:user-defined>
    <meta:user-defined meta:name="DCTERMS.alternative">Verordening jeugdhulp en maatschappelijke ondersteuning gemeente IJsselstein 2022</meta:user-defined>
    <dc:language>nl</dc:language>
    <meta:user-defined meta:name="OVERHEIDop.locatietype/OVERHEIDop.gebiedsmarkering">Gemeente</meta:user-defined>
    <meta:user-defined meta:name="DC.title">Verordening jeugdhulp en maatschappelijke ondersteuning gemeente IJsselstein 2022</meta:user-defined>
    <meta:user-defined meta:name="DCTERMS.W3CDTF/DCTERMS.available">2024-04-11</meta:user-defined>
    <meta:user-defined meta:name="DCTERMS.W3CDTF/OVERHEIDop.jaargang">2024</meta:user-defined>
    <meta:user-defined meta:name="OVERHEIDop.publicationIssue">159693</meta:user-defined>
    <meta:user-defined meta:name="OVERHEIDop.betreftRegeling">CVDR672751_3</meta:user-defined>
    <meta:user-defined meta:name="xs:date/OVERHEIDop.startdatum">2024-04-12</meta:user-defined>
    <meta:user-defined meta:name="OVERHEIDop.GmbID/DC.identifier">gmb-2024-159693</meta:user-defined>
    <meta:user-defined meta:name="OVERHEIDop.versieInformatie"/>
  </office:meta>
</office:document-meta>
</file>