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verbouwen t.b.v. hedendaags wooncomfort, Wilnisse Zuwe 60-G1,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3 heeft de gemeente een aanvraag ontvangen voor een omgevingsvergunning op het adres Wilnisse Zuwe 60-G1, Wilnis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omvat het verbouwen t.b.v. hedendaags wooncomfort. De gemeente heeft op 9 april 2024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9 december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3-114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59692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69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69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4017</meta:user-defined>
    <dc:language>nl</dc:language>
    <meta:user-defined meta:name="OVERHEIDop.locatietype/OVERHEIDop.gebiedsmarkering">Punt</meta:user-defined>
    <meta:user-defined meta:name="DC.title">Kennisgeving verlenging beslistermijn voor het verbouwen t.b.v. hedendaags wooncomfort, Wilnisse Zuwe 60-G1, Wilnis</meta:user-defined>
    <meta:user-defined meta:name="OVERHEIDop.datumEindeReactietermijn">2024-05-23</meta:user-defined>
    <meta:user-defined meta:name="OVERHEIDop.terinzageleggingBG">https://jeleefomgeving.nl/inzien/851750126/ca316679-f667-11ee-a332-0050560122a3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692</meta:user-defined>
    <meta:user-defined meta:name="OVERHEIDop.GmbID/DC.identifier">gmb-2024-159692</meta:user-defined>
    <meta:user-defined meta:name="OVERHEIDop.versieInformatie"/>
  </office:meta>
</office:document-meta>
</file>