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440, 2071 CT Santpoort-Noord, plaatsen hoekdakkapel (achter- en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ijksweg 440, 2071 CT Santpoort-Noord, plaatsen hoekdakkapel (achter- en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Rijksweg 440, 2071 CT Santpoort-Noord, plaatsen hoekdakkapel (achter- en zijkant) (04-04-2024) 045316659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969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9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9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65979</meta:user-defined>
    <dc:language>nl</dc:language>
    <meta:user-defined meta:name="OVERHEIDop.locatietype/OVERHEIDop.gebiedsmarkering">Punt</meta:user-defined>
    <meta:user-defined meta:name="DC.title">Ingediende aanvraag omgevingsvergunning Rijksweg 440, 2071 CT Santpoort-Noord, plaatsen hoekdakkapel (achter- en zijkant)</meta:user-defined>
    <meta:user-defined meta:name="DCTERMS.W3CDTF/DCTERMS.available">2024-04-11</meta:user-defined>
    <meta:user-defined meta:name="DCTERMS.W3CDTF/OVERHEIDop.jaargang">2024</meta:user-defined>
    <meta:user-defined meta:name="OVERHEIDop.publicationIssue">159691</meta:user-defined>
    <meta:user-defined meta:name="OVERHEIDop.GmbID/DC.identifier">gmb-2024-159691</meta:user-defined>
    <meta:user-defined meta:name="OVERHEIDop.versieInformatie"/>
  </office:meta>
</office:document-meta>
</file>