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an Emsthof 12, 3851 BW Ermelo, Van Emsthof 14, 3851 BW Ermelo, Van Emsthof 16, 3851 BW Ermelo, Van Emsthof 18, 3851 BW Ermelo, Van Emsthof 20, 3851 BW Ermelo, </text:p>
      <text:section text:name="zakelijke-mededeling_id1-3-2" text:style-name="zakelijke-mededeling">
        <text:section text:name="zakelijke-mededeling-tekst_id1-3-2-1" text:style-name="zakelijke-mededeling-tekst">
          <text:section text:name="tekst_id1-3-2-1-1" text:style-name="tekst">
            <text:p text:style-name="common-al">Op 04-04-2024 is een aanvraag ontvangen voor het plaatsen van een schutting op locatie Van Emsthof 12, 3851 BW Ermelo, Van Emsthof 14, 3851 BW Ermelo, Van Emsthof 16, 3851 BW Ermelo, Van Emsthof 18, 3851 BW Ermelo, Van Emsthof 20, 3851 BW Ermelo. De aanvraag is geregistreerd onder zaaknummer 02330000061971. De aanvraag betreft de volgende activiteiten:</text:p>
            <text:p text:style-name="common-al">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frontoffice@ermelo.nl of telefoonnummer 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59680</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680</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680</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6197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komen aanvraag omgevingsvergunning, Van Emsthof 12, 3851 BW Ermelo, Van Emsthof 14, 3851 BW Ermelo, Van Emsthof 16, 3851 BW Ermelo, Van Emsthof 18, 3851 BW Ermelo, Van Emsthof 20, 3851 BW Ermelo,</meta:user-defined>
    <meta:user-defined meta:name="DCTERMS.W3CDTF/DCTERMS.available">2024-04-11</meta:user-defined>
    <meta:user-defined meta:name="DCTERMS.W3CDTF/OVERHEIDop.jaargang">2024</meta:user-defined>
    <meta:user-defined meta:name="OVERHEIDop.publicationIssue">159680</meta:user-defined>
    <meta:user-defined meta:name="OVERHEIDop.GmbID/DC.identifier">gmb-2024-159680</meta:user-defined>
    <meta:user-defined meta:name="OVERHEIDop.versieInformatie"/>
  </office:meta>
</office:document-meta>
</file>