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 / Spaarnwoude, HLM04 M 2517 (Knarrenhof), bouwen van 8 woningen (woongemeenschap), 29-12-2023, zaaknummer 039410285481, olonummer 8319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6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arlemmerliede / Spaarnwoude, HLM04 M 2517 (Knarrenhof), bouwen van 8 woningen (woongemeenschap), 29-12-2023, zaaknummer 039410285481, olonummer 8319547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68</meta:user-defined>
    <meta:user-defined meta:name="OVERHEIDop.GmbID/DC.identifier">gmb-2024-15968</meta:user-defined>
    <meta:user-defined meta:name="OVERHEIDop.versieInformatie"/>
  </office:meta>
</office:document-meta>
</file>