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(2471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het saneringsplan op grond van artikel 39 en 40 Wbb, voor de locatie <text:span text:style-name="nadrukvet">Houtlaan ter hoogte van 44 t/m 82</text:span> te Rotterdam, gemeente Rotterdam sectie AG, nummer 2326 (gedeeltelijk) (<text:span text:style-name="nadrukvet">Zaak ID 2471426</text:span>).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120990" xlink:type="simple">https://loket.dcmr.nl/mozard/!suite92.scherm1007?mObj=9120990</text:a> </text:p>
            <text:p text:style-name="last-al">Rotterdam, 11 april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67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67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71426</meta:user-defined>
    <meta:user-defined meta:name="DCTERMS.abstract">B&amp;W hebben ingestemd met saneringsplan voor locatie Houtlaan ter hoogte van 44 t/m 82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 (2471426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679</meta:user-defined>
    <meta:user-defined meta:name="OVERHEIDop.GmbID/DC.identifier">gmb-2024-159679</meta:user-defined>
    <meta:user-defined meta:name="OVERHEIDop.versieInformatie"/>
  </office:meta>
</office:document-meta>
</file>