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20, 3901 E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20, 3901 EG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4-2024  aangevraagd voor het verlengen van termijn opvanglocatie voor de locatie Kerkewijk 20, 3901 EG Veenendaal en is geregistreerd onder het nummer CLZ-0001185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967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850</meta:user-defined>
    <dc:language>nl</dc:language>
    <meta:user-defined meta:name="OVERHEIDop.locatietype/OVERHEIDop.gebiedsmarkering">Punt</meta:user-defined>
    <meta:user-defined meta:name="DC.title">Publicatie aanvraag omgevingsvergunning Kerkewijk 20, 3901 EG Veenendaal te Veenendaa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77</meta:user-defined>
    <meta:user-defined meta:name="OVERHEIDop.GmbID/DC.identifier">gmb-2024-159677</meta:user-defined>
    <meta:user-defined meta:name="OVERHEIDop.versieInformatie"/>
  </office:meta>
</office:document-meta>
</file>