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nkeltijdenverordening gemeente Voerendaal 2024</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college van burgemeester en wethouders van 5 maart 2024, zaaknr. 428062;</text:p>
            <text:p text:style-name="al"/>
            <text:p text:style-name="al">gelet op artikel 3, eerste en tweede lid van de Winkeltijdenwet en artikel 149 van de Gemeentewet;</text:p>
            <text:p text:style-name="al"/>
            <text:p text:style-name="al">besluit:</text:p>
            <text:p text:style-name="al"/>
            <text:p text:style-name="al">vast te stellen de</text:p>
            <text:p text:style-name="al"/>
            <text:p text:style-name="al">
            <text:span text:style-name="nadrukvet">WINKELTIJDENVERORDENING </text:span>
            <text:span text:style-name="nadrukvet">GEMEENTE VOERENDAAL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de wet: de Winkeltijdenwet;</text:p>
              </text:list-item>
              <text:list-item text:style-override="id1-3-2-2-2-4">
                <text:number>b.</text:number>
                <text:p text:style-name="al">feestdagen: Nieuwjaarsdag, tweede Paasdag, Hemelvaartsdag, tweede Pinksterdag, eerste en tweede Kerstdag.</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Ontheffing verbod openstelling op zon- en feestdagen</text:p>
            <text:list text:style-name="id1-3-2-2-3-2">
              <text:list-item text:style-override="id1-3-2-2-3-2">
                <text:number>1.</text:number>
                <text:p text:style-name="al">Behoudens het bepaalde in lid 3, kan het college van burgemeester en wethouders op aanvraag ontheffing verlenen van de verboden van artikel 2 van de wet, voor zover deze betrekking hebben op zon- en feestdagen:</text:p>
                <text:list text:style-name="id1-3-2-2-3-2-3">
                  <text:list-item text:style-override="id1-3-2-2-3-2-3-1">
                    <text:number>a.</text:number>
                    <text:p text:style-name="al">voor bakkers en campingwinkels tussen 9:00 uur en 18:00 uur;</text:p>
                  </text:list-item>
                  <text:list-item text:style-override="id1-3-2-2-3-2-3-2">
                    <text:number>b.</text:number>
                    <text:p text:style-name="al">gemeentebreed, voor andere dan de onder a genoemde aanbieders, tussen 10:00 uur en 18:00 uur.</text:p>
                  </text:list-item>
                </text:list>
              </text:list-item>
              <text:list-item text:style-override="id1-3-2-2-3-3">
                <text:number>2.</text:number>
                <text:p text:style-name="al">Geen ontheffing wordt verleend van de in artikel 2 van de wet vervatte verboden voor de navolgende zon- en feestdagen:</text:p>
                <text:list text:style-name="id1-3-2-2-3-3-3">
                  <text:list-item text:style-override="id1-3-2-2-3-3-3-1">
                    <text:number>a.</text:number>
                    <text:p text:style-name="al">Nieuwjaarsdag</text:p>
                  </text:list-item>
                  <text:list-item text:style-override="id1-3-2-2-3-3-3-2">
                    <text:number>b.</text:number>
                    <text:p text:style-name="al">Eerste Paasdag</text:p>
                  </text:list-item>
                  <text:list-item text:style-override="id1-3-2-2-3-3-3-3">
                    <text:number>c.</text:number>
                    <text:p text:style-name="al">Eerste Pinksterdag</text:p>
                  </text:list-item>
                  <text:list-item text:style-override="id1-3-2-2-3-3-3-4">
                    <text:number>d.</text:number>
                    <text:p text:style-name="al">Eerste Kerstdag.</text:p>
                  </text:list-item>
                </text:list>
              </text:list-item>
              <text:list-item text:style-override="id1-3-2-2-3-4">
                <text:number>3.</text:number>
                <text:p text:style-name="al">Onverminderd het bepaalde in artikel 3, lid 1 kan het college van burgemeester en wethouders op aanvraag ontheffing verlenen van de verboden van artikel 2 van de wet ten behoeve van een bijzondere gelegenheid van tijdelijke aard of een culturele gelegenheid van lokale aard.</text:p>
              </text:list-item>
              <text:list-item text:style-override="id1-3-2-2-3-5">
                <text:number>4.</text:number>
                <text:p text:style-name="al">De ontheffing kan worden geweigerd indien de woon- en leefsituatie of de openbare orde en veiligheid in de omgeving van de winkel op ontoelaatbare wijze nadelig wordt beïnvloed door openstelling van de winkel.</text:p>
              </text:list-item>
              <text:list-item text:style-override="id1-3-2-2-3-6">
                <text:number>5.</text:number>
                <text:p text:style-name="al">Aan de ontheffing kunnen voorschriften en beperkingen worden verbonden.</text:p>
              </text:list-item>
            </text:list>
            <text:p text:style-name="al"/>
          </text:section>
          <text:section text:name="artikel_id1-3-2-2-4" text:style-name="artikel">
            <text:p text:style-name="artikel_kop_titel"><text:span text:style-name="artikel_kop_label">Artikel</text:span> <text:span text:style-name="artikel_kop_nr">3.</text:span> Vrijstelling bepaalde winkels en straatverkoop</text:p>
            <text:list text:style-name="id1-3-2-2-4-2">
              <text:list-item text:style-override="id1-3-2-2-4-2">
                <text:number>1.</text:number>
                <text:p text:style-name="al">De in artikel 2 van de wet vervatte verboden, voor zover deze betrekking hebben op zon- en feestdagen, gelden niet ten aanzien van winkels dan wel in oefening van een bedrijf, anders dan in een winkel, goederen te koop aan te bieden of te verkopen aan en in rechtstreekse aanraking met particulieren,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3">
                <text:number>2.</text:number>
                <text:p text:style-name="al">De in het eerste lid bedoelde vrijstelling van de in artikel 2 van de wet vervatte verboden geldt eveneens, voor zover deze betrekking heeft op werkdagen voor 6 uur en na 22 uur, voor de door het college aangewezen plaatsen of gebieden.</text:p>
              </text:list-item>
              <text:list-item text:style-override="id1-3-2-2-4-4">
                <text:number>3.</text:number>
                <text:p text:style-name="al">Het college kan, indien de woon- en leefsituatie of de openbare orde en veiligheid in de omgeving van de winkel of andere verkoop zoals bedoeld in het eerste lid, op ontoelaatbare wijze nadelig wordt beïnvloed, bepalen dat de in het eerste en tweede lid genoemde vrijstellingen niet gelden voor nader aan te wijzen plaatsen of gebieden.</text:p>
              </text:list-item>
            </text:list>
            <text:p text:style-name="al"/>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Het college van burgemeester en wethouders beslist op een aanvraag om een ontheffing binnen 8 weken.</text:p>
              </text:list-item>
              <text:list-item text:style-override="id1-3-2-2-5-3">
                <text:number>2.</text:number>
                <text:p text:style-name="al">Het college van burgemeester en wethouders kan de beslissing voor ten hoogste 6 weken verdagen.</text:p>
              </text:list-item>
            </text:list>
            <text:p text:style-name="al"/>
          </text:section>
          <text:section text:name="artikel_id1-3-2-2-6" text:style-name="artikel">
            <text:p text:style-name="artikel_kop_titel"><text:span text:style-name="artikel_kop_label">Artikel</text:span> <text:span text:style-name="artikel_kop_nr">5</text:span> Geldigheidsduur ontheffing</text:p>
            <text:list text:style-name="id1-3-2-2-6-2">
              <text:list-item text:style-override="id1-3-2-2-6-2">
                <text:number>1.</text:number>
                <text:p text:style-name="al">Ontheffingen op grond van deze verordening zijn na bekendmaking geldig voor onbepaalde tijd.  </text:p>
              </text:list-item>
              <text:list-item text:style-override="id1-3-2-2-6-3">
                <text:number>2.</text:number>
                <text:p text:style-name="al">Het college van burgemeester en wethouders kan aan een ontheffing een voorschrift verbinden, waarbij de in het eerste lid genoemde geldigheidsduur wordt beperkt.</text:p>
              </text:list-item>
            </text:list>
            <text:p text:style-name="al"/>
          </text:section>
          <text:section text:name="artikel_id1-3-2-2-7" text:style-name="artikel">
            <text:p text:style-name="artikel_kop_titel"><text:span text:style-name="artikel_kop_label">Artikel</text:span> <text:span text:style-name="artikel_kop_nr">6</text:span> Overdracht van de ontheffing</text:p>
            <text:list text:style-name="id1-3-2-2-7-2">
              <text:list-item text:style-override="id1-3-2-2-7-2">
                <text:number>1.</text:number>
                <text:p text:style-name="al">Ontheffingen op grond van deze verordening zijn overdraagbaar na verkregen toestemming van het college van burgemeester en wethouders.</text:p>
              </text:list-item>
              <text:list-item text:style-override="id1-3-2-2-7-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item text:style-override="id1-3-2-2-7-4">
                <text:number>3.</text:number>
                <text:p text:style-name="al">In geval een andere dan de houder van de ontheffing in zijn rechten en plichten treedt, zonder dat de in het eerste en tweede lid aangegeven toestemming is verkregen, vervalt de verleende ontheffing.</text:p>
              </text:list-item>
            </text:list>
            <text:p text:style-name="al"/>
          </text:section>
          <text:section text:name="artikel_id1-3-2-2-8" text:style-name="artikel">
            <text:p text:style-name="artikel_kop_titel"><text:span text:style-name="artikel_kop_label">Artikel</text:span> <text:span text:style-name="artikel_kop_nr">7</text:span> Intrekken of wijzigen van de ontheffing</text:p>
            <text:p text:style-name="al">Het college van burgemeester en wethouders kan een ontheffing intrekken of wijzigen indien:</text:p>
            <text:list text:style-name="id1-3-2-2-8-3">
              <text:list-item text:style-override="id1-3-2-2-8-3">
                <text:number>a.</text:number>
                <text:p text:style-name="al">ter verkrijging daarvan onjuiste of onvolledige gegevens zijn verstrekt;</text:p>
              </text:list-item>
              <text:list-item text:style-override="id1-3-2-2-8-4">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8-5">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8-6">
                <text:number>d.</text:number>
                <text:p text:style-name="al">de aan de ontheffing verbonden voorschriften en beperkingen niet zijn of worden nagekomen;</text:p>
              </text:list-item>
              <text:list-item text:style-override="id1-3-2-2-8-7">
                <text:number>e.</text:number>
                <text:p text:style-name="al">door gebruikmaking van de verleende ontheffing andermans belangen ontoelaatbaar worden geschaad;</text:p>
              </text:list-item>
              <text:list-item text:style-override="id1-3-2-2-8-8">
                <text:number>f.</text:number>
                <text:p text:style-name="al">door of met gebruikmaking van de verleende ontheffing in strijd met een wettelijk voorschrift wordt gehandeld;</text:p>
              </text:list-item>
              <text:list-item text:style-override="id1-3-2-2-8-9">
                <text:number>g.</text:number>
                <text:p text:style-name="al">de houder of zijn rechtverkrijgende dit verzoekt.</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text:p>
            <text:p text:style-name="al">Het besluit tot vaststelling van de Winkeltijdenverordening 2017 van 9 november 2017 en het besluit tot wijziging van de Winkeltijdenverordening 2017 van 14 mei 2020 worden ingetrokk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Ontheffingen, verleend krachtens de verordening bedoeld in artikel 8, die golden op het moment van inwerkingtreding van deze verordening, gelden als ontheffingen genomen krachtens deze verorden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Winkeltijdenverordening gemeente Voerendaal”.</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na bekendmaking in het elektronisch Gemeente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d.d. 4 april 2024</text:span></text:p>
            <text:p><text:span text:style-name="functie"/></text:p>
            <text:p><text:span text:style-name="functie">DE RAAD VAN DE GEMEENTE VOERENDAAL</text:span></text:p>
            <text:p><text:span text:style-name="functie">namens dezen,</text:span></text:p>
            <text:p><text:span text:style-name="functie">de griffier,</text:span></text:p>
            <text:p><text:span text:style-name="functie"/></text:p>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96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Zaaknr. 428062</meta:user-defined>
    <meta:user-defined meta:name="DCTERMS.alternative">Winkeltijdenverordening gemeente Voerendaal</meta:user-defined>
    <dc:language>nl</dc:language>
    <meta:user-defined meta:name="OVERHEIDop.locatietype/OVERHEIDop.gebiedsmarkering">Gemeente</meta:user-defined>
    <meta:user-defined meta:name="DC.title">Winkeltijdenverordening gemeente Voerendaal 2024</meta:user-defined>
    <meta:user-defined meta:name="DCTERMS.W3CDTF/DCTERMS.available">2024-04-11</meta:user-defined>
    <meta:user-defined meta:name="DCTERMS.W3CDTF/OVERHEIDop.jaargang">2024</meta:user-defined>
    <meta:user-defined meta:name="OVERHEIDop.publicationIssue">159676</meta:user-defined>
    <meta:user-defined meta:name="OVERHEIDop.betreftRegeling">CVDR718413_1</meta:user-defined>
    <meta:user-defined meta:name="xs:date/OVERHEIDop.startdatum">2024-04-12</meta:user-defined>
    <meta:user-defined meta:name="OVERHEIDop.GmbID/DC.identifier">gmb-2024-159676</meta:user-defined>
    <meta:user-defined meta:name="OVERHEIDop.versieInformatie"/>
  </office:meta>
</office:document-meta>
</file>