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woning Buurtschap te Veld - H08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70</text:p>
            <text:p text:style-name="common-al">Omschrijving: bouwen van een permanente woning Buurtschap te Veld - H08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9-04-2024</text:p>
            <text:p text:style-name="common-al">De beslissing ligt vanaf 11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37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67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70</meta:user-defined>
    <meta:user-defined meta:name="DCTERMS.abstract">bouwen van een permanente woning Buurtschap te Veld - H0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woning Buurtschap te Veld - H08 , Castiliëlaan ongenumme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72</meta:user-defined>
    <meta:user-defined meta:name="OVERHEIDop.GmbID/DC.identifier">gmb-2024-159672</meta:user-defined>
    <meta:user-defined meta:name="OVERHEIDop.versieInformatie"/>
  </office:meta>
</office:document-meta>
</file>