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1377, kappen van 34 bomen, 29-12-2023, zaaknummer 039410286037, olonummer 8320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 1377, kappen van 34 bomen, 29-12-2023, zaaknummer 039410286037, olonummer 832052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67</meta:user-defined>
    <meta:user-defined meta:name="OVERHEIDop.GmbID/DC.identifier">gmb-2024-15967</meta:user-defined>
    <meta:user-defined meta:name="OVERHEIDop.versieInformatie"/>
  </office:meta>
</office:document-meta>
</file>