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vraag van het realiseren van een winkelruimte en 2 appartementenaan Breestraat 3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5 Breestraat 38 te Beverwijk</text:span>, realiseren winkelruimte en 2 appartementen, verlengt op 3 april 2024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1-04-2024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96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5  </meta:user-defined>
    <dc:language>nl</dc:language>
    <meta:user-defined meta:name="OVERHEIDop.locatietype/OVERHEIDop.gebiedsmarkering">Weg</meta:user-defined>
    <meta:user-defined meta:name="DC.title">Verlenging beslistermijn voor de aanvraag van het realiseren van een winkelruimte en 2 appartementenaan Breestraat 38 te Bev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69</meta:user-defined>
    <meta:user-defined meta:name="OVERHEIDop.GmbID/DC.identifier">gmb-2024-159669</meta:user-defined>
    <meta:user-defined meta:name="OVERHEIDop.versieInformatie"/>
  </office:meta>
</office:document-meta>
</file>