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3-2024 hebben wij een vergunning verleend voor het houden van een collecte (Goede Doelenweek van 12 t/m 18 mei 2024 Bentelo) -  op het adres O.L. Vrouwestraat 7497MA Bentelo. Deze vergunning staat ingeschreven onder zaaknummer 0000638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966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6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6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38152</meta:user-defined>
    <meta:user-defined meta:name="DCTERMS.abstract">het houden van een collecte (Goede Doelenweek van 12 t/m 18 mei 2024 Bentelo) - </meta:user-defined>
    <dc:language>nl</dc:language>
    <meta:user-defined meta:name="OVERHEIDop.locatietype/OVERHEIDop.gebiedsmarkering">Punt</meta:user-defined>
    <meta:user-defined meta:name="DC.title">Op 12-03-2024 hebben wij een vergunning verleend voor het houden van een collecte (Goede Doelenweek van 12 t/m 18 mei 2024 Bentelo) -  op het adres O.L. Vrouwestraat 7497MA Bentelo. Deze vergunning staat ingeschreven onder zaaknummer 0000638152.</meta:user-defined>
    <meta:user-defined meta:name="DCTERMS.W3CDTF/DCTERMS.available">2024-04-11</meta:user-defined>
    <meta:user-defined meta:name="DCTERMS.W3CDTF/OVERHEIDop.jaargang">2024</meta:user-defined>
    <meta:user-defined meta:name="OVERHEIDop.publicationIssue">159665</meta:user-defined>
    <meta:user-defined meta:name="OVERHEIDop.GmbID/DC.identifier">gmb-2024-159665</meta:user-defined>
    <meta:user-defined meta:name="OVERHEIDop.versieInformatie"/>
  </office:meta>
</office:document-meta>
</file>