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inrijverbod vrachtauto’s en autobussen op De Schrabber in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item text:style-override="id1-3-2-2-1-11-4">
                <text:number>•</text:number>
                <text:p text:style-name="al">Het zoveel mogelijk waarborgen van de vrijheid van het verkeer. </text:p>
                <text:p text:style-name="al"/>
              </text:list-item>
            </text:list>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tussenkopcur">Is het gewenst om:</text:p>
            <text:p text:style-name="common-al">Een geslotenverklaring voor vrachtauto’s en autobussen in te stellen op een deel van De Schrabber in Ewijk. Dit met het oog op een verkeersveilige situatie voor de weggebruikers, het voorkomen van schade aan de weg(randen) en wegmeubilair en een goede doorstroming op de weg. De volgende verkeersmaatregelen worden genomen op de weg De Schrabber, tussen de Klaphekstraat en 20 meter ten zuiden van de zijweg De Klokbeker in Ewijk:</text:p>
            <text:list text:style-name="id1-3-2-2-1-17">
              <text:list-item text:style-override="id1-3-2-2-1-17-1">
                <text:number>•</text:number>
                <text:p text:style-name="al">Een geslotenverklaring voor vrachtauto’s en autobussen door plaatsing van verkeersborden C7b, conform bijlage 1 van het RVV 1990.</text:p>
              </text:list-item>
            </text:list>
            <text:p text:style-name="tussenkopcur">Motivering</text:p>
            <text:p text:style-name="common-al">De Ecowieck is een nieuw wooncluster dat voor gemotoriseerd (en langzaam) verkeer via twee kanten bereikbaar is. De hoofdtoegangsweg bevindt zich aan de Hekkeslag en is voor alle verkeer te gebruiken. De zuidelijke toegangsweg, aan de Klaphekstraat, is van ondergeschikt belang. Deze fungeert met name als noodweg bij eventuele calamiteiten en kan aanvullend gebruikt worden om de overloopparkeerplaatsen die daar gesitueerd zijn te bereiken. </text:p>
            <text:p text:style-name="common-al">Om te voorkomen dat deze weg gebruikt wordt door grote voertuigen, die zich op de smalle weg en/of verderop gesitueerde brug kunnen vastrijden, wordt een geslotenverklaring voor vrachtauto’s en autobussen ingesteld met dit verkeersbesluit. </text:p>
            <text:p text:style-name="common-al"/>
            <text:p text:style-name="tussenkopcur">Belangenafweging </text:p>
            <text:p text:style-name="common-al">De nieuwe uitweg van De Schrabber aan de Klaphekstraat leent zich niet voor groot verkeer. Dit is bij het begin van deze weg aan de weginrichting slechts ten dele te zien. De ruimtelijke beperkingen op de weg verderop zijn niet zichtbaar, vanwege de aanwezige bocht en bebouwing. Om te voorkomen dat groot verkeer zich vastrijdt, wordt een geslotenverklaring ingesteld. Voor vrachtauto’s en autobussen die in dit wooncluster moeten zijn, is op korte afstand een alternatieve route aanwezig via de Hekkeslag. Daarmee zijn er geen belanghebbenden die onevenredig worden benadeeld door het instellen van deze geslotenverklaring voor vrachtauto’s en autobussen. We wegen het belang van een veilig gebruik van de weg De Schrabber en het voorkomen van schades aan de wegen van groter belang, dan de lokale toegang met vrachtauto’s of autobussen op dit weggedeelte.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orstaande overwegingen, motivering en belangenafweging besluit het college van burgemeester en wethouders tot:</text:p>
            <text:list text:style-name="id1-3-2-2-1-29">
              <text:list-item text:style-override="id1-3-2-2-1-29-1">
                <text:number>1.</text:number>
                <text:p text:style-name="al">Het instellen van een geslotenverklaring voor vachtauto’s en autobussen op De Schrabber in Ewijk. Dit door de plaatsing van verkeersborden C7b uit bijlage I van het RVV 1990, tussen de Klaphekstraat en 20 meter ten zuiden van zijweg De Klokbeker;</text:p>
              </text:list-item>
              <text:list-item text:style-override="id1-3-2-2-1-29-2">
                <text:number>2.</text:number>
                <text:p text:style-name="al">Te bepalen, dat de in dit verkeersbesluit genoemde verkeersmaatregelen worden uitgevoerd, zoals aangegeven op de bij dit besluit behorende kaart;</text:p>
              </text:list-item>
              <text:list-item text:style-override="id1-3-2-2-1-29-3">
                <text:number>3.</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9-4">
                <text:number>4.</text:number>
                <text:p text:style-name="al">Te bepalen dat de bekendmaking van dit verkeersbesluit gebeurt door plaatsing van het besluit in het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9">
              <text:list-item text:style-override="id1-3-2-2-1-39-1">
                <text:number>•</text:number>
                <text:p text:style-name="al">uw naam, adres, datum en handtekening;</text:p>
              </text:list-item>
              <text:list-item text:style-override="id1-3-2-2-1-39-2">
                <text:number>•</text:number>
                <text:p text:style-name="al">een omschrijving van het besluit waartegen u bezwaar maakt (u kunt bijvoorbeeld een kopie meesturen);</text:p>
              </text:list-item>
              <text:list-item text:style-override="id1-3-2-2-1-39-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common-al">Dit verkeersbesluit met bijbehorende stukken is alleen digitaal te raadplegen via de bekendmaking van het gemeenteblad en ligt niet als papieren versie ter inzage. Afschriften van dit verkeersbesluit zijn verzonden aan:</text:p>
            <text:list text:style-name="id1-3-2-2-1-46">
              <text:list-item text:style-override="id1-3-2-2-1-46-1">
                <text:number>•</text:number>
                <text:p text:style-name="al">Politie Gelderland-Zuid, district Tweestromenla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65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5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5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Instellen inrijverbod vrachtauto’s en autobussen - De Schrabber in E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b</meta:user-defined>
    <dc:language>nl</dc:language>
    <meta:user-defined meta:name="OVERHEIDop.locatietype/OVERHEIDop.gebiedsmarkering">Punt</meta:user-defined>
    <meta:user-defined meta:name="DC.title">Gemeente Beuningen – Verkeersbesluit instellen inrijverbod vrachtauto’s en autobussen op De Schrabber in Ewijk</meta:user-defined>
    <meta:user-defined meta:name="DCTERMS.W3CDTF/DCTERMS.available">2024-04-11</meta:user-defined>
    <meta:user-defined meta:name="OVERHEIDop.externeBijlage">VKB vrachtauto- en bussenverbod De Schrabber KAART|exb-2024-14823</meta:user-defined>
    <meta:user-defined meta:name="DCTERMS.W3CDTF/OVERHEIDop.jaargang">2024</meta:user-defined>
    <meta:user-defined meta:name="OVERHEIDop.publicationIssue">159659</meta:user-defined>
    <meta:user-defined meta:name="OVERHEIDop.GmbID/DC.identifier">gmb-2024-159659</meta:user-defined>
    <meta:user-defined meta:name="OVERHEIDop.versieInformatie"/>
  </office:meta>
</office:document-meta>
</file>