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Weijinksweg (grasland tegenover nr. 2 en 4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4-00000848 voor een Omgevingsvergunning voor het verbreden van een uitweg op locatie Weijinksweg (grasland tegenover nr. 2 en 4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65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48</meta:user-defined>
    <meta:user-defined meta:name="DCTERMS.abstract">Betreft: Beschikking op aanvraag op locatie Weijinksweg (grasland tegenover nr. 2 en 4)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locatie Weijinksweg (grasland tegenover nr. 2 en 4) in Hengelo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9657</meta:user-defined>
    <meta:user-defined meta:name="OVERHEIDop.GmbID/DC.identifier">gmb-2024-159657</meta:user-defined>
    <meta:user-defined meta:name="OVERHEIDop.versieInformatie"/>
  </office:meta>
</office:document-meta>
</file>