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Koninklijke Scholengemeenschap op 31-05-2024 aan de Jhr. Mr. G.W. Molleruslaan 42 t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4-2024</text:p>
            <text:p text:style-name="common-al">Omschrijving: Gala Koninklijke Scholengemeenschap</text:p>
            <text:p text:style-name="common-al">Locatie: Jhr. Mr. G.W. Molleruslaan 42, 7316 AW Apeldoorn</text:p>
            <text:p text:style-name="common-al">Zaaknummer: 02004997341</text:p>
            <text:p text:style-name="common-al">Datum evenement: 2024-05-31 </text:p>
            <text:p text:style-name="last-al">Tijdstip evenement: 18.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6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7341</meta:user-defined>
    <dc:language>nl</dc:language>
    <meta:user-defined meta:name="OVERHEIDop.locatietype/OVERHEIDop.gebiedsmarkering">Punt</meta:user-defined>
    <meta:user-defined meta:name="DC.title">Aanvraag evenementenvergunning Gala Koninklijke Scholengemeenschap op 31-05-2024 aan de Jhr. Mr. G.W. Molleruslaan 42 te Apeldoorn</meta:user-defined>
    <meta:user-defined meta:name="DCTERMS.W3CDTF/DCTERMS.available">2024-04-11</meta:user-defined>
    <meta:user-defined meta:name="DCTERMS.W3CDTF/OVERHEIDop.jaargang">2024</meta:user-defined>
    <meta:user-defined meta:name="OVERHEIDop.publicationIssue">159656</meta:user-defined>
    <meta:user-defined meta:name="OVERHEIDop.GmbID/DC.identifier">gmb-2024-159656</meta:user-defined>
    <meta:user-defined meta:name="OVERHEIDop.versieInformatie"/>
  </office:meta>
</office:document-meta>
</file>