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98 (Anton Jurgenslaan), realiseren nieuwbouw kantoor met warehouse, 29-12-2023, zaaknummer 039410285862, olonummer 8319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L 2898 (Anton Jurgenslaan), realiseren nieuwbouw kantoor met warehouse, 29-12-2023, zaaknummer 039410285862, olonummer 8319457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5</meta:user-defined>
    <meta:user-defined meta:name="OVERHEIDop.GmbID/DC.identifier">gmb-2024-15965</meta:user-defined>
    <meta:user-defined meta:name="OVERHEIDop.versieInformatie"/>
  </office:meta>
</office:document-meta>
</file>