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m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alle stadsdelen</text:p>
            <text:p text:style-name="common-al">Aanvraag voor het mogen houden van event Pride Amsterdam 2024 op diverse locaties in stadsdelen in Amsterdam</text:p>
            <text:p text:style-name="common-al">Datum van: 26-07-2024</text:p>
            <text:p text:style-name="common-al">Datum t/m: 04-08-2024</text:p>
            <text:p text:style-name="common-al">Kenmerk gemeente: Z/24/2306527</text:p>
            <text:p text:style-name="common-al"/>
            <text:p text:style-name="common-al">
            <text:span text:style-name="nadrukvet">Vrijdag 26 juli 2024</text:span>
          </text:p>
            <text:p text:style-name="common-al">Opening Pride Nieuw West, Boulevard Sloterplas van 17.00-22.00 uur (+1), +/- 250</text:p>
            <text:p text:style-name="common-al"> Bezoekers.</text:p>
            <text:p text:style-name="common-al">
            <text:span text:style-name="nadrukvet"/>
          </text:p>
            <text:p text:style-name="common-al">
            <text:span text:style-name="nadrukvet">Zaterdag 27 juli 2024</text:span>
          </text:p>
            <text:p text:style-name="common-al">Manifestatie op het Amstelveld (WOM-melding), van 11.00-12.00 uur. </text:p>
            <text:p text:style-name="common-al">Pride March (WOM-melding) Amstelveld-Vondelpark, van 11.00-13.00 uur. </text:p>
            <text:p text:style-name="common-al">Pride Park Vondelpark, van 12.00-22.00 uur (+1), +/- 5000 bezoekers.</text:p>
            <text:p text:style-name="common-al">
            <text:span text:style-name="nadrukvet"/>
          </text:p>
            <text:p text:style-name="common-al">
            <text:span text:style-name="nadrukvet">Maandag 29 juli 2024</text:span>
          </text:p>
            <text:p text:style-name="common-al">Terras Pride Social Hub, Wibautstraat 129, van 12.00-22.00 uur, +/- 250 bezoekers.</text:p>
            <text:p text:style-name="common-al">
            <text:span text:style-name="nadrukvet"/>
          </text:p>
            <text:p text:style-name="common-al">
            <text:span text:style-name="nadrukvet">Dinsdag 30 juli 2024</text:span>
          </text:p>
            <text:p text:style-name="common-al">Terras Pride Social Hub, Wibautstraat 29, van 12.00-22.00 uur, +/- 250 bezoekers.</text:p>
            <text:p text:style-name="common-al">Open Air Film Festival (openlucht bioscoop), Oosterpark, van 21.00- 24.00 uur, +/- 500 bezoekers.</text:p>
            <text:p text:style-name="common-al">
            <text:span text:style-name="nadrukvet"/>
          </text:p>
            <text:p text:style-name="common-al">
            <text:span text:style-name="nadrukvet">Woensdag 31 juli 2024</text:span>
          </text:p>
            <text:p text:style-name="common-al">Terras Pride Social Hub, Wibautstraat 129, van 12.00-22.00 uur, +/- 250 bezoekers. </text:p>
            <text:p text:style-name="common-al">TransPride Walk, Oosterpark-Javaplein (WOM melding), van 14.00-15.00 uur.</text:p>
            <text:p text:style-name="common-al">Pride in Oost-Festival, Javaplein, van 15.00-22.00 uur, +/- 250 bezoekers.</text:p>
            <text:p text:style-name="common-al">Open Air film Festival (openlucht bioscoop), Mercatorplein, van 21.00-23.30 uur 24.00 uur, +/- 500 bezoekers. </text:p>
            <text:p text:style-name="common-al">
            <text:span text:style-name="nadrukvet"/>
          </text:p>
            <text:p text:style-name="common-al">
            <text:span text:style-name="nadrukvet">Donderdag 1 augustus 2024</text:span>
          </text:p>
            <text:p text:style-name="common-al">Terras Pride Social Hub, Wibautstraat 129 van, 12.00-22.00 uur, +/- 250 bezoekers.</text:p>
            <text:p text:style-name="common-al">Open Air Film Festival (openlucht bioscoop) West, Mercatorplein, van 20.00-24.00 uur, +/- 500 bezoekers.</text:p>
            <text:p text:style-name="common-al">Senior Pride Concert, Nieuwmarkt, van 17.00-23.00 uur (+1), +/- 1000 bezoekers.</text:p>
            <text:p text:style-name="common-al">
            <text:span text:style-name="nadrukvet"/>
          </text:p>
            <text:p text:style-name="common-al">
            <text:span text:style-name="nadrukvet">Vrijdag 2 augustus 2024</text:span>
          </text:p>
            <text:p text:style-name="common-al">Terras Pride Social Hub, Wibautstraat 129, van 12.00-22.00 uur, +/- 250 bezoekers.</text:p>
            <text:p text:style-name="common-al">Open Air Festival (openlucht bioscoop) Zuid, Gershwinplein, van 21.00-23.30 uur, +/- 500 bezoekers. </text:p>
            <text:p text:style-name="common-al">Pleinfeest Amstelveld van 17.00-24.00 uur (+1), +/- 6000 bezoekers (volgens aangepast locatieprofiel Amstelveld zijn evenementen uitsluitend mogelijk tot 4000 bezoekers, van 15.00-20.00 uur).  </text:p>
            <text:p text:style-name="common-al">Straatfeest Spuistraat 109, van 16.00-24.00 uur (+1), +/- 1500 bezoekers. </text:p>
            <text:p text:style-name="common-al">Pleinfeest DAM, van 16.00-24.00 uur (+1), +/- 5000 bezoekers. </text:p>
            <text:p text:style-name="common-al">Straatfeest Zeedijk, van 16.00-24.00 uur (+1), +/- 1500 bezoekers.</text:p>
            <text:p text:style-name="common-al">Pleinfeest Beursplein, van 16-24.00 uur (+1), +/- 3000 bezoekers.</text:p>
            <text:p text:style-name="common-al">Straatfeest Reguliersdwarsstraat 1 (Koningsplein-Vijzelstraat), van 16.00-24.00 uur (+1), +/- 4500 bezoekers. </text:p>
            <text:p text:style-name="common-al">Straatfeest Reguliersdwarsstraat 2 (Vijzelstraat-Rembrandtplein), van 16.00-24.00 (+1), +/- 1000 bezoekers.</text:p>
            <text:p text:style-name="common-al">Straatfeest Rembrandtplein, van 16.00-24.00 uur (+1), +/- 3000 bezoekers.  </text:p>
            <text:p text:style-name="common-al">Straatfeest Stoperaplein, van 16.00-24.00 uur (+1), +/- 500 bezoekers.</text:p>
            <text:p text:style-name="common-al">Straatfeest Marnixstraat, 246 (Waterkant), van 16.00-24.00 uur (+1), +/- 100 bezoekers.</text:p>
            <text:p text:style-name="common-al">Straatfeest Thorbeckeplein, van 16.00-24.00 uur (+1), +/- 1000 bezoekers.</text:p>
            <text:p text:style-name="common-al">
            <text:span text:style-name="nadrukvet"/>
          </text:p>
            <text:p text:style-name="common-al">
            <text:span text:style-name="nadrukvet">Zaterdag 3 augustus 2024</text:span>
          </text:p>
            <text:p text:style-name="common-al">Canal Parade, Oosterdok/Amstel/Prinsengracht/Westerdok, van 12.00-18.00 uur.</text:p>
            <text:p text:style-name="common-al">Bars en Food langs de route van 11.00-18.00 uur.</text:p>
            <text:p text:style-name="common-al">Pleinfeest Amstelveld van 15.00-24.00 uur (+1), +/- 6000 bezoekers (volgens aangepast locatieprofiel Amstelveld zijn evenementen uitsluitend mogelijk tot 4000 bezoekers, van 15.00-20.00 uur).  </text:p>
            <text:p text:style-name="common-al">Straatfeest Spuistraat 109, van 15.00-24.00 uur (+1), +/- 2000 bezoekers.</text:p>
            <text:p text:style-name="common-al">Pleinfeest DAM, van 15.00-24.00 uur (+1), +/- 7500 bezoekers.</text:p>
            <text:p text:style-name="common-al">Straatfeest Zeedijk, van 15.00-24.00 uur (+1), +/- 2500 bezoekers.</text:p>
            <text:p text:style-name="common-al">Pleinfeest Beursplein, van 15-24.00 uur (+1), +/- 3000 bezoekers.</text:p>
            <text:p text:style-name="common-al">Straatfeest Reguliersdwarsstraat 1 (Koningsplein-Vijzelstraat), van 15.00-24.00 uur (+1), +/- 4500 bezoekers. </text:p>
            <text:p text:style-name="common-al">Straatfeest Reguliersdwarsstraat 2 (Vijzelstraat-Rembrandtplein), van 15.00-24.00 (+1), +/- 1500 bezoekers.</text:p>
            <text:p text:style-name="common-al">Straatfeest Rembrandtplein, van 15.00-24.00 uur (+1), +/- 4500 bezoekers. </text:p>
            <text:p text:style-name="common-al">Straatfeest Stoperaplein, van 15.00-24.00 uur (+1), +/- 1000 bezoekers.</text:p>
            <text:p text:style-name="common-al">Straatfeest Marnixstraat 246 (Waterkant), van 15.00-24.00 uur (+1), +/- 1000 bezoekers.</text:p>
            <text:p text:style-name="common-al">Straatfeest Thorbeckeplein, van 15.00-24.00 uur (+1), +/- 1000 bezoekers.  </text:p>
            <text:p text:style-name="common-al">Straatfeest Elandstraat/Hazenstraat (Café Saarein), van 15.000-00.00 uur (+1), +/- 500 bezoekers.</text:p>
            <text:p text:style-name="common-al">
            <text:span text:style-name="nadrukvet"/>
          </text:p>
            <text:p text:style-name="common-al">
            <text:span text:style-name="nadrukvet">Zondag 4 augustus 2024</text:span>
          </text:p>
            <text:p text:style-name="common-al">Closing Party, Dam van 14.00-23.00 uur, +/- 7500 bezoekers.</text:p>
            <text:p text:style-name="common-al"/>
            <text:p text:style-name="common-al">Bij de meeste plein- en straatfeesten is gevraagd om de bar 1 uur langer open te houden (zonder muziek) om de uitstroom van bezoekers geleidelijk te laten verlopen.</text:p>
            <text:p text:style-name="common-al"/>
            <text:p text:style-name="last-al">Heeft u vragen over de aanvraag of wilt u de aanvraag inzien? Neem dan contact op met het Stedelijk Evenementenbureau van de gemeente Amsterdam via e-mailadres evenementenbureau@amsterdam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4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4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06527</meta:user-defined>
    <meta:user-defined meta:name="DCTERMS.abstract">Aanvraag evenementenvergunning Pride Amsterdam 20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Dam 1 in Amster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48</meta:user-defined>
    <meta:user-defined meta:name="OVERHEIDop.GmbID/DC.identifier">gmb-2024-159648</meta:user-defined>
    <meta:user-defined meta:name="OVERHEIDop.versieInformatie"/>
  </office:meta>
</office:document-meta>
</file>