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fietsenwinkel aan C.H. Moenstraat 7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Ontvang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50 C.H. Moenstraat 71 te Beverwijk</text:span>
                </text:span>
                <text:span text:style-name="nadrukcur">, realiseren fietsenwinkel, ontvangen op 3 april 2024</text:span>
              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11-04-2024</text:span>
            <text:span text:style-name="datum"/>
          </text:p>
          </text:section>
          <text:section text:name="ondertekening_id1-3-2-2-2"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964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4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4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50</meta:user-defined>
    <dc:language>nl</dc:language>
    <meta:user-defined meta:name="OVERHEIDop.locatietype/OVERHEIDop.gebiedsmarkering">Adres</meta:user-defined>
    <meta:user-defined meta:name="DC.title">Aanvraag vergunning voor het realiseren van een fietsenwinkel aan C.H. Moenstraat 71 te Beverwijk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645</meta:user-defined>
    <meta:user-defined meta:name="OVERHEIDop.GmbID/DC.identifier">gmb-2024-159645</meta:user-defined>
    <meta:user-defined meta:name="OVERHEIDop.versieInformatie"/>
  </office:meta>
</office:document-meta>
</file>